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style:tab-stops>
          <style:tab-stop style:type="center" style:position="1.375in"/>
        </style:tab-stops>
      </style:paragraph-properties>
      <style:text-properties fo:language="hr" fo:country="HR"/>
    </style:style>
    <style:style style:name="P2" style:parent-style-name="Standard" style:family="paragraph">
      <style:paragraph-properties>
        <style:tab-stops>
          <style:tab-stop style:type="center" style:position="1.375in"/>
        </style:tab-stops>
      </style:paragraph-properties>
      <style:text-properties fo:language="hr" fo:country="HR"/>
    </style:style>
    <style:style style:name="P3" style:parent-style-name="Standard" style:family="paragraph">
      <style:paragraph-properties>
        <style:tab-stops>
          <style:tab-stop style:type="center" style:position="1.375in"/>
        </style:tab-stops>
      </style:paragraph-properties>
      <style:text-properties fo:language="hr" fo:country="HR"/>
    </style:style>
    <style:style style:name="P4" style:parent-style-name="Standard" style:family="paragraph">
      <style:paragraph-properties>
        <style:tab-stops>
          <style:tab-stop style:type="center" style:position="1.375in"/>
        </style:tab-stops>
      </style:paragraph-properties>
      <style:text-properties fo:font-weight="bold" style:font-weight-asian="bold" fo:language="hr" fo:country="HR"/>
    </style:style>
    <style:style style:name="P5" style:parent-style-name="Standard" style:family="paragraph">
      <style:paragraph-properties>
        <style:tab-stops>
          <style:tab-stop style:type="center" style:position="1.375in"/>
        </style:tab-stops>
      </style:paragraph-properties>
      <style:text-properties fo:font-weight="bold" style:font-weight-asian="bold" fo:language="hr" fo:country="HR"/>
    </style:style>
    <style:style style:name="P6" style:parent-style-name="Standard" style:family="paragraph">
      <style:paragraph-properties>
        <style:tab-stops>
          <style:tab-stop style:type="center" style:position="1.375in"/>
        </style:tab-stops>
      </style:paragraph-properties>
      <style:text-properties fo:font-weight="bold" style:font-weight-asian="bold" fo:language="hr" fo:country="HR"/>
    </style:style>
    <style:style style:name="P7" style:parent-style-name="Standard" style:family="paragraph">
      <style:paragraph-properties>
        <style:tab-stops>
          <style:tab-stop style:type="center" style:position="1.375in"/>
        </style:tab-stops>
      </style:paragraph-properties>
      <style:text-properties fo:font-weight="bold" style:font-weight-asian="bold" fo:language="hr" fo:country="HR"/>
    </style:style>
    <style:style style:name="P8" style:parent-style-name="Standard" style:family="paragraph">
      <style:text-properties fo:language="hr" fo:country="HR"/>
    </style:style>
    <style:style style:name="P9" style:parent-style-name="Standard" style:family="paragraph">
      <style:text-properties fo:language="hr" fo:country="HR"/>
    </style:style>
    <style:style style:name="P10" style:parent-style-name="Standard" style:family="paragraph">
      <style:text-properties fo:language="hr" fo:country="HR"/>
    </style:style>
    <style:style style:name="P11" style:parent-style-name="Standard" style:family="paragraph">
      <style:text-properties fo:language="hr" fo:country="HR"/>
    </style:style>
    <style:style style:name="P12" style:parent-style-name="Standard" style:family="paragraph">
      <style:paragraph-properties fo:text-align="center"/>
      <style:text-properties fo:font-weight="bold" style:font-weight-asian="bold" fo:font-size="14pt" style:font-size-asian="14pt" style:font-size-complex="14pt" fo:language="hr" fo:country="HR"/>
    </style:style>
    <style:style style:name="P13" style:parent-style-name="Standard" style:family="paragraph">
      <style:text-properties fo:language="hr" fo:country="HR"/>
    </style:style>
    <style:style style:name="P14" style:parent-style-name="Odlomakpopisa" style:family="paragraph">
      <style:text-properties fo:font-weight="bold" style:font-weight-asian="bold" fo:language="hr" fo:country="HR"/>
    </style:style>
    <style:style style:name="P15" style:parent-style-name="Standard" style:family="paragraph">
      <style:text-properties fo:font-weight="bold" style:font-weight-asian="bold" fo:language="hr" fo:country="HR"/>
    </style:style>
    <style:style style:name="P16" style:parent-style-name="Standard" style:family="paragraph">
      <style:paragraph-properties fo:text-align="justify" fo:text-indent="0.5in"/>
      <style:text-properties fo:language="hr" fo:country="HR"/>
    </style:style>
    <style:style style:name="P17" style:parent-style-name="Standard" style:family="paragraph">
      <style:paragraph-properties fo:text-align="justify"/>
      <style:text-properties fo:language="hr" fo:country="HR"/>
    </style:style>
    <style:style style:name="P18" style:parent-style-name="Standard" style:family="paragraph">
      <style:paragraph-properties fo:text-align="justify"/>
      <style:text-properties fo:language="hr" fo:country="HR"/>
    </style:style>
    <style:style style:name="P19" style:parent-style-name="Standard" style:family="paragraph">
      <style:paragraph-properties fo:text-align="justify"/>
      <style:text-properties fo:language="hr" fo:country="HR"/>
    </style:style>
    <style:style style:name="P20" style:parent-style-name="Standard" style:family="paragraph">
      <style:paragraph-properties fo:text-align="justify"/>
      <style:text-properties fo:language="hr" fo:country="HR"/>
    </style:style>
    <style:style style:name="P21" style:parent-style-name="Standard" style:family="paragraph">
      <style:paragraph-properties fo:text-align="justify"/>
      <style:text-properties fo:language="hr" fo:country="HR"/>
    </style:style>
    <style:style style:name="P22" style:parent-style-name="Standard" style:family="paragraph">
      <style:paragraph-properties fo:text-align="justify"/>
      <style:text-properties fo:language="hr" fo:country="HR"/>
    </style:style>
    <style:style style:name="P23" style:parent-style-name="Standard" style:family="paragraph">
      <style:paragraph-properties fo:text-align="justify"/>
      <style:text-properties fo:language="hr" fo:country="HR"/>
    </style:style>
    <style:style style:name="P24" style:parent-style-name="Standard" style:family="paragraph">
      <style:paragraph-properties fo:text-align="justify"/>
      <style:text-properties fo:language="hr" fo:country="HR"/>
    </style:style>
    <style:style style:name="P25" style:parent-style-name="Standard" style:family="paragraph">
      <style:paragraph-properties fo:text-align="justify"/>
      <style:text-properties fo:language="hr" fo:country="HR"/>
    </style:style>
    <style:style style:name="P26" style:parent-style-name="Standard" style:family="paragraph">
      <style:paragraph-properties fo:text-align="justify"/>
      <style:text-properties fo:language="hr" fo:country="HR"/>
    </style:style>
    <style:style style:name="P27" style:parent-style-name="Standard" style:family="paragraph">
      <style:paragraph-properties fo:text-align="justify" fo:text-indent="0.25in"/>
      <style:text-properties fo:language="hr" fo:country="HR"/>
    </style:style>
    <style:style style:name="P28" style:parent-style-name="Standard" style:family="paragraph">
      <style:paragraph-properties fo:text-align="justify" fo:text-indent="0.25in"/>
      <style:text-properties fo:language="hr" fo:country="HR"/>
    </style:style>
    <style:style style:name="P29" style:parent-style-name="Standard" style:family="paragraph">
      <style:paragraph-properties fo:text-align="justify"/>
      <style:text-properties fo:language="hr" fo:country="HR"/>
    </style:style>
    <style:style style:name="P30" style:parent-style-name="Standard" style:family="paragraph">
      <style:paragraph-properties fo:text-align="justify" fo:text-indent="0.5in"/>
      <style:text-properties fo:language="hr" fo:country="HR"/>
    </style:style>
    <style:style style:name="P31" style:parent-style-name="Standard" style:family="paragraph">
      <style:paragraph-properties fo:text-align="justify" fo:text-indent="0.4916in"/>
      <style:text-properties fo:language="hr" fo:country="HR"/>
    </style:style>
    <style:style style:name="P32" style:parent-style-name="Standard" style:family="paragraph">
      <style:paragraph-properties fo:text-align="justify" fo:text-indent="0.5in"/>
    </style:style>
    <style:style style:name="T33" style:parent-style-name="Zadanifontodlomka" style:family="text">
      <style:text-properties fo:language="hr" fo:country="HR"/>
    </style:style>
    <style:style style:name="T34" style:parent-style-name="Zadanifontodlomka" style:family="text">
      <style:text-properties fo:language="hr" fo:country="HR"/>
    </style:style>
    <style:style style:name="T35" style:parent-style-name="Zadanifontodlomka" style:family="text">
      <style:text-properties fo:language="hr" fo:country="HR"/>
    </style:style>
    <style:style style:name="T36" style:parent-style-name="Zadanifontodlomka" style:family="text">
      <style:text-properties fo:language="hr" fo:country="HR"/>
    </style:style>
    <style:style style:name="P37" style:parent-style-name="Standard" style:family="paragraph">
      <style:paragraph-properties fo:text-align="justify" fo:text-indent="0.5in"/>
      <style:text-properties fo:language="hr" fo:country="HR"/>
    </style:style>
    <style:style style:name="P38" style:parent-style-name="Standard" style:family="paragraph">
      <style:paragraph-properties fo:text-align="justify" fo:text-indent="0.5in"/>
      <style:text-properties fo:language="hr" fo:country="HR"/>
    </style:style>
    <style:style style:name="P39" style:parent-style-name="Standard" style:family="paragraph">
      <style:paragraph-properties fo:text-align="justify" fo:text-indent="0.5in"/>
      <style:text-properties fo:language="hr" fo:country="HR"/>
    </style:style>
    <style:style style:name="P40" style:parent-style-name="Standard" style:family="paragraph">
      <style:paragraph-properties fo:text-align="justify" fo:text-indent="0.5in"/>
      <style:text-properties fo:language="hr" fo:country="HR"/>
    </style:style>
    <style:style style:name="P41" style:parent-style-name="Standard" style:family="paragraph">
      <style:paragraph-properties fo:text-indent="0.5in"/>
      <style:text-properties fo:language="hr" fo:country="HR"/>
    </style:style>
    <style:style style:name="P42" style:parent-style-name="Odlomakpopisa" style:family="paragraph">
      <style:text-properties fo:font-weight="bold" style:font-weight-asian="bold" fo:language="hr" fo:country="HR"/>
    </style:style>
    <style:style style:name="P43" style:parent-style-name="Standard" style:family="paragraph">
      <style:text-properties fo:language="hr" fo:country="HR"/>
    </style:style>
    <style:style style:name="P44" style:parent-style-name="Standard" style:family="paragraph">
      <style:text-properties fo:language="hr" fo:country="HR"/>
    </style:style>
    <style:style style:name="P45" style:parent-style-name="Standard" style:family="paragraph">
      <style:text-properties fo:language="hr" fo:country="HR"/>
    </style:style>
    <style:style style:name="P46" style:parent-style-name="Odlomakpopisa" style:family="paragraph">
      <style:text-properties fo:font-style="italic" style:font-style-asian="italic" fo:language="hr" fo:country="HR"/>
    </style:style>
    <style:style style:name="P47" style:parent-style-name="Standard" style:family="paragraph">
      <style:text-properties fo:language="hr" fo:country="HR"/>
    </style:style>
    <style:style style:name="P48" style:parent-style-name="Standard" style:family="paragraph">
      <style:paragraph-properties fo:text-indent="0.5in"/>
    </style:style>
    <style:style style:name="T49" style:parent-style-name="Zadanifontodlomka" style:family="text">
      <style:text-properties fo:language="hr" fo:country="HR"/>
    </style:style>
    <style:style style:name="T50" style:parent-style-name="Zadanifontodlomka" style:family="text">
      <style:text-properties fo:language="hr" fo:country="HR"/>
    </style:style>
    <style:style style:name="T51" style:parent-style-name="Zadanifontodlomka" style:family="text">
      <style:text-properties fo:language="hr" fo:country="HR"/>
    </style:style>
    <style:style style:name="T52" style:parent-style-name="Zadanifontodlomka" style:family="text">
      <style:text-properties fo:language="hr" fo:country="HR"/>
    </style:style>
    <style:style style:name="T53" style:parent-style-name="Zadanifontodlomka" style:family="text">
      <style:text-properties fo:language="hr" fo:country="HR"/>
    </style:style>
    <style:style style:name="T54" style:parent-style-name="Zadanifontodlomka" style:family="text">
      <style:text-properties fo:language="hr" fo:country="HR"/>
    </style:style>
    <style:style style:name="T55" style:parent-style-name="Zadanifontodlomka" style:family="text">
      <style:text-properties fo:language="hr" fo:country="HR"/>
    </style:style>
    <style:style style:name="P56" style:parent-style-name="Standard" style:family="paragraph">
      <style:paragraph-properties fo:text-indent="0.5in"/>
      <style:text-properties fo:language="hr" fo:country="HR"/>
    </style:style>
    <style:style style:name="P57" style:parent-style-name="Standard" style:family="paragraph">
      <style:paragraph-properties fo:text-indent="0.5in"/>
      <style:text-properties fo:font-weight="bold" style:font-weight-asian="bold" fo:language="hr" fo:country="HR"/>
    </style:style>
    <style:style style:name="P58" style:parent-style-name="Standard" style:family="paragraph">
      <style:text-properties fo:language="hr" fo:country="HR"/>
    </style:style>
    <style:style style:name="P59" style:parent-style-name="Standard" style:family="paragraph">
      <style:text-properties fo:language="hr" fo:country="HR"/>
    </style:style>
    <style:style style:name="P60" style:parent-style-name="Odlomakpopisa" style:family="paragraph">
      <style:paragraph-properties fo:text-align="justify"/>
      <style:text-properties fo:language="hr" fo:country="HR"/>
    </style:style>
    <style:style style:name="P61" style:parent-style-name="Odlomakpopisa" style:family="paragraph">
      <style:paragraph-properties fo:text-align="justify"/>
      <style:text-properties fo:language="hr" fo:country="HR"/>
    </style:style>
    <style:style style:name="P62" style:parent-style-name="Odlomakpopisa" style:family="paragraph">
      <style:paragraph-properties fo:text-align="justify"/>
      <style:text-properties fo:language="hr" fo:country="HR"/>
    </style:style>
    <style:style style:name="P63" style:parent-style-name="Standard" style:family="paragraph">
      <style:text-properties fo:language="hr" fo:country="HR"/>
    </style:style>
    <style:style style:name="P64" style:parent-style-name="Standard" style:family="paragraph">
      <style:text-properties fo:font-weight="bold" style:font-weight-asian="bold" fo:language="hr" fo:country="HR"/>
    </style:style>
    <style:style style:name="P65" style:parent-style-name="Standard" style:family="paragraph">
      <style:text-properties fo:font-weight="bold" style:font-weight-asian="bold" fo:language="hr" fo:country="HR"/>
    </style:style>
    <style:style style:name="P66" style:parent-style-name="Standard" style:family="paragraph">
      <style:text-properties fo:language="hr" fo:country="HR"/>
    </style:style>
    <style:style style:name="P67" style:parent-style-name="Odlomakpopisa" style:family="paragraph">
      <style:text-properties fo:language="hr" fo:country="HR"/>
    </style:style>
    <style:style style:name="P68" style:parent-style-name="Odlomakpopisa" style:family="paragraph">
      <style:paragraph-properties fo:text-align="justify"/>
      <style:text-properties fo:language="hr" fo:country="HR"/>
    </style:style>
    <style:style style:name="P69" style:parent-style-name="Odlomakpopisa" style:family="paragraph">
      <style:paragraph-properties fo:text-align="justify"/>
      <style:text-properties fo:language="hr" fo:country="HR"/>
    </style:style>
    <style:style style:name="P70" style:parent-style-name="Odlomakpopisa" style:family="paragraph">
      <style:paragraph-properties fo:text-align="justify"/>
      <style:text-properties fo:language="hr" fo:country="HR"/>
    </style:style>
    <style:style style:name="P71" style:parent-style-name="Odlomakpopisa" style:family="paragraph">
      <style:paragraph-properties fo:text-align="justify"/>
      <style:text-properties fo:language="hr" fo:country="HR"/>
    </style:style>
    <style:style style:name="P72" style:parent-style-name="Odlomakpopisa" style:family="paragraph">
      <style:paragraph-properties fo:text-align="justify"/>
      <style:text-properties fo:language="hr" fo:country="HR"/>
    </style:style>
    <style:style style:name="P73" style:parent-style-name="Odlomakpopisa" style:family="paragraph">
      <style:paragraph-properties fo:text-align="justify"/>
      <style:text-properties fo:language="hr" fo:country="HR"/>
    </style:style>
    <style:style style:name="P74" style:parent-style-name="Odlomakpopisa" style:family="paragraph">
      <style:paragraph-properties fo:text-align="justify"/>
      <style:text-properties fo:language="hr" fo:country="HR"/>
    </style:style>
    <style:style style:name="P75" style:parent-style-name="Odlomakpopisa" style:family="paragraph">
      <style:paragraph-properties fo:text-align="justify"/>
      <style:text-properties fo:language="hr" fo:country="HR"/>
    </style:style>
    <style:style style:name="P76" style:parent-style-name="Standard" style:family="paragraph">
      <style:text-properties fo:language="hr" fo:country="HR"/>
    </style:style>
    <style:style style:name="P77" style:parent-style-name="Standard" style:family="paragraph">
      <style:paragraph-properties fo:text-align="justify" fo:text-indent="0.5in"/>
      <style:text-properties fo:language="hr" fo:country="HR"/>
    </style:style>
    <style:style style:name="P78" style:parent-style-name="Standard" style:family="paragraph">
      <style:paragraph-properties fo:text-align="justify"/>
      <style:text-properties fo:language="hr" fo:country="HR"/>
    </style:style>
    <style:style style:name="P79" style:parent-style-name="Standard" style:family="paragraph">
      <style:paragraph-properties fo:text-align="justify" fo:text-indent="0.5in"/>
      <style:text-properties fo:language="hr" fo:country="HR"/>
    </style:style>
    <style:style style:name="P80" style:parent-style-name="Standard" style:family="paragraph">
      <style:paragraph-properties fo:text-align="justify" fo:text-indent="0.5in"/>
      <style:text-properties fo:language="hr" fo:country="HR"/>
    </style:style>
    <style:style style:name="P81" style:parent-style-name="Standard" style:family="paragraph">
      <style:paragraph-properties fo:text-align="justify" fo:text-indent="0.4923in"/>
      <style:text-properties fo:language="hr" fo:country="HR"/>
    </style:style>
    <style:style style:name="P82" style:parent-style-name="Standard" style:family="paragraph">
      <style:paragraph-properties fo:text-align="justify" fo:margin-left="0.2958in">
        <style:tab-stops/>
      </style:paragraph-properties>
      <style:text-properties fo:language="hr" fo:country="HR"/>
    </style:style>
    <style:style style:name="P83" style:parent-style-name="Standard" style:family="paragraph">
      <style:paragraph-properties fo:text-align="justify" fo:margin-left="0.2958in">
        <style:tab-stops/>
      </style:paragraph-properties>
      <style:text-properties fo:font-weight="bold" style:font-weight-asian="bold" style:font-weight-complex="bold" fo:language="hr" fo:country="HR"/>
    </style:style>
    <style:style style:name="P84" style:parent-style-name="Standard" style:family="paragraph">
      <style:paragraph-properties fo:text-align="justify"/>
      <style:text-properties fo:language="hr" fo:country="HR"/>
    </style:style>
    <style:style style:name="P85" style:parent-style-name="Standard" style:family="paragraph">
      <style:paragraph-properties fo:text-align="justify"/>
      <style:text-properties fo:font-weight="bold" style:font-weight-asian="bold" fo:language="hr" fo:country="HR"/>
    </style:style>
    <style:style style:name="P86" style:parent-style-name="Standard" style:family="paragraph">
      <style:paragraph-properties fo:text-align="justify"/>
      <style:text-properties fo:font-weight="bold" style:font-weight-asian="bold" fo:language="hr" fo:country="HR"/>
    </style:style>
    <style:style style:name="P87" style:parent-style-name="Standard" style:family="paragraph">
      <style:paragraph-properties fo:text-align="justify"/>
      <style:text-properties fo:language="hr" fo:country="HR"/>
    </style:style>
    <style:style style:name="P88" style:parent-style-name="Standard" style:family="paragraph">
      <style:paragraph-properties fo:text-align="justify"/>
      <style:text-properties fo:language="hr" fo:country="HR"/>
    </style:style>
    <style:style style:name="P89" style:parent-style-name="Standard" style:family="paragraph">
      <style:paragraph-properties fo:text-align="justify"/>
      <style:text-properties fo:language="hr" fo:country="HR"/>
    </style:style>
    <style:style style:name="P90" style:parent-style-name="Standard" style:family="paragraph">
      <style:paragraph-properties fo:text-align="justify"/>
      <style:text-properties fo:language="hr" fo:country="HR"/>
    </style:style>
    <style:style style:name="P91" style:parent-style-name="Standard" style:family="paragraph">
      <style:paragraph-properties fo:text-align="justify"/>
      <style:text-properties fo:language="hr" fo:country="HR"/>
    </style:style>
    <style:style style:name="P92" style:parent-style-name="Standard" style:family="paragraph">
      <style:paragraph-properties fo:text-align="justify"/>
      <style:text-properties fo:font-weight="bold" style:font-weight-asian="bold" style:text-underline-type="single" style:text-underline-style="solid" style:text-underline-width="auto" style:text-underline-mode="continuous" fo:language="hr" fo:country="HR"/>
    </style:style>
    <style:style style:name="P93" style:parent-style-name="Standard" style:family="paragraph">
      <style:paragraph-properties fo:text-align="justify"/>
    </style:style>
    <style:style style:name="T94" style:parent-style-name="Zadanifontodlomka" style:family="text">
      <style:text-properties fo:language="hr" fo:country="HR"/>
    </style:style>
    <style:style style:name="T95" style:parent-style-name="Zadanifontodlomka" style:family="text">
      <style:text-properties fo:language="hr" fo:country="HR"/>
    </style:style>
    <style:style style:name="T96" style:parent-style-name="Zadanifontodlomka" style:family="text">
      <style:text-properties fo:language="hr" fo:country="HR"/>
    </style:style>
    <style:style style:name="P97" style:parent-style-name="Standard" style:family="paragraph">
      <style:paragraph-properties fo:text-align="justify"/>
    </style:style>
    <style:style style:name="T98" style:parent-style-name="Zadanifontodlomka" style:family="text">
      <style:text-properties fo:font-weight="bold" style:font-weight-asian="bold" style:text-underline-type="single" style:text-underline-style="solid" style:text-underline-width="auto" style:text-underline-mode="continuous" fo:language="hr" fo:country="HR"/>
    </style:style>
    <style:style style:name="P99" style:parent-style-name="Standard" style:family="paragraph">
      <style:paragraph-properties fo:text-align="justify"/>
    </style:style>
    <style:style style:name="T100" style:parent-style-name="Zadanifontodlomka" style:family="text">
      <style:text-properties fo:font-style="italic" style:font-style-asian="italic" fo:language="hr" fo:country="HR"/>
    </style:style>
    <style:style style:name="T101" style:parent-style-name="Zadanifontodlomka" style:family="text">
      <style:text-properties fo:language="hr" fo:country="HR"/>
    </style:style>
    <style:style style:name="T102" style:parent-style-name="Zadanifontodlomka" style:family="text">
      <style:text-properties fo:language="hr" fo:country="HR"/>
    </style:style>
    <style:style style:name="P103" style:parent-style-name="Standard" style:family="paragraph">
      <style:paragraph-properties fo:text-align="justify"/>
    </style:style>
    <style:style style:name="T104" style:parent-style-name="Zadanifontodlomka" style:family="text">
      <style:text-properties fo:font-style="italic" style:font-style-asian="italic" fo:language="hr" fo:country="HR"/>
    </style:style>
    <style:style style:name="T105" style:parent-style-name="Zadanifontodlomka" style:family="text">
      <style:text-properties fo:language="hr" fo:country="HR"/>
    </style:style>
    <style:style style:name="T106" style:parent-style-name="Zadanifontodlomka" style:family="text">
      <style:text-properties fo:language="hr" fo:country="HR"/>
    </style:style>
    <style:style style:name="T107" style:parent-style-name="Zadanifontodlomka" style:family="text">
      <style:text-properties fo:color="#000000" fo:language="hr" fo:country="HR"/>
    </style:style>
    <style:style style:name="T108" style:parent-style-name="Zadanifontodlomka" style:family="text">
      <style:text-properties fo:color="#000000" fo:background-color="#FFFFFF" fo:language="hr" fo:country="HR"/>
    </style:style>
    <style:style style:name="T109" style:parent-style-name="Zadanifontodlomka" style:family="text">
      <style:text-properties fo:color="#000000" fo:background-color="#FFFFFF" fo:language="hr" fo:country="HR"/>
    </style:style>
    <style:style style:name="P110" style:parent-style-name="Standard" style:family="paragraph">
      <style:paragraph-properties fo:text-align="justify"/>
    </style:style>
    <style:style style:name="T111" style:parent-style-name="Zadanifontodlomka" style:family="text">
      <style:text-properties fo:language="hr" fo:country="HR"/>
    </style:style>
    <style:style style:name="P112" style:parent-style-name="Standard" style:family="paragraph">
      <style:paragraph-properties fo:text-align="justify"/>
    </style:style>
    <style:style style:name="T113" style:parent-style-name="Zadanifontodlomka" style:family="text">
      <style:text-properties fo:language="hr" fo:country="HR"/>
    </style:style>
    <style:style style:name="P114" style:parent-style-name="Standard" style:family="paragraph">
      <style:paragraph-properties fo:text-align="justify"/>
    </style:style>
    <style:style style:name="T115" style:parent-style-name="Zadanifontodlomka" style:family="text">
      <style:text-properties fo:font-style="italic" style:font-style-asian="italic" fo:language="hr" fo:country="HR"/>
    </style:style>
    <style:style style:name="T116" style:parent-style-name="Zadanifontodlomka" style:family="text">
      <style:text-properties fo:language="hr" fo:country="HR"/>
    </style:style>
    <style:style style:name="T117" style:parent-style-name="Zadanifontodlomka" style:family="text">
      <style:text-properties fo:language="hr" fo:country="HR"/>
    </style:style>
    <style:style style:name="P118" style:parent-style-name="Standard" style:family="paragraph">
      <style:paragraph-properties fo:text-align="justify"/>
    </style:style>
    <style:style style:name="T119" style:parent-style-name="Zadanifontodlomka" style:family="text">
      <style:text-properties fo:font-style="italic" style:font-style-asian="italic" fo:language="hr" fo:country="HR"/>
    </style:style>
    <style:style style:name="T120" style:parent-style-name="Zadanifontodlomka" style:family="text">
      <style:text-properties fo:language="hr" fo:country="HR"/>
    </style:style>
    <style:style style:name="T121" style:parent-style-name="Zadanifontodlomka" style:family="text">
      <style:text-properties fo:language="hr" fo:country="HR"/>
    </style:style>
    <style:style style:name="T122" style:parent-style-name="Zadanifontodlomka" style:family="text">
      <style:text-properties fo:background-color="#FFFFFF" fo:language="hr" fo:country="HR"/>
    </style:style>
    <style:style style:name="P123" style:parent-style-name="Standard" style:family="paragraph">
      <style:paragraph-properties fo:text-align="justify"/>
    </style:style>
    <style:style style:name="T124" style:parent-style-name="Zadanifontodlomka" style:family="text">
      <style:text-properties fo:font-style="italic" style:font-style-asian="italic" fo:language="hr" fo:country="HR"/>
    </style:style>
    <style:style style:name="T125" style:parent-style-name="Zadanifontodlomka" style:family="text">
      <style:text-properties fo:language="hr" fo:country="HR"/>
    </style:style>
    <style:style style:name="T126" style:parent-style-name="Zadanifontodlomka" style:family="text">
      <style:text-properties fo:language="hr" fo:country="HR"/>
    </style:style>
    <style:style style:name="P127" style:parent-style-name="Standard" style:family="paragraph">
      <style:paragraph-properties fo:text-align="justify"/>
    </style:style>
    <style:style style:name="T128" style:parent-style-name="Zadanifontodlomka" style:family="text">
      <style:text-properties fo:font-style="italic" style:font-style-asian="italic" fo:language="hr" fo:country="HR"/>
    </style:style>
    <style:style style:name="T129" style:parent-style-name="Zadanifontodlomka" style:family="text">
      <style:text-properties fo:language="hr" fo:country="HR"/>
    </style:style>
    <style:style style:name="T130" style:parent-style-name="Zadanifontodlomka" style:family="text">
      <style:text-properties fo:language="hr" fo:country="HR"/>
    </style:style>
    <style:style style:name="T131" style:parent-style-name="Zadanifontodlomka" style:family="text">
      <style:text-properties fo:background-color="#FFFFFF" fo:language="hr" fo:country="HR"/>
    </style:style>
    <style:style style:name="T132" style:parent-style-name="Zadanifontodlomka" style:family="text">
      <style:text-properties fo:background-color="#FFFFFF" fo:language="hr" fo:country="HR"/>
    </style:style>
    <style:style style:name="P133" style:parent-style-name="Standard" style:family="paragraph">
      <style:paragraph-properties fo:text-align="justify"/>
    </style:style>
    <style:style style:name="T134" style:parent-style-name="Zadanifontodlomka" style:family="text">
      <style:text-properties fo:font-style="italic" style:font-style-asian="italic" fo:language="hr" fo:country="HR"/>
    </style:style>
    <style:style style:name="T135" style:parent-style-name="Zadanifontodlomka" style:family="text">
      <style:text-properties fo:language="hr" fo:country="HR"/>
    </style:style>
    <style:style style:name="T136" style:parent-style-name="Zadanifontodlomka" style:family="text">
      <style:text-properties fo:language="hr" fo:country="HR"/>
    </style:style>
    <style:style style:name="T137" style:parent-style-name="Zadanifontodlomka" style:family="text">
      <style:text-properties fo:background-color="#FFFFFF" fo:language="hr" fo:country="HR"/>
    </style:style>
    <style:style style:name="T138" style:parent-style-name="Zadanifontodlomka" style:family="text">
      <style:text-properties fo:color="#800000" fo:background-color="#FFFFFF" fo:language="hr" fo:country="HR"/>
    </style:style>
    <style:style style:name="T139" style:parent-style-name="Zadanifontodlomka" style:family="text">
      <style:text-properties fo:color="#000000" fo:background-color="#FFFFFF" fo:language="hr" fo:country="HR"/>
    </style:style>
    <style:style style:name="P140" style:parent-style-name="Standard" style:family="paragraph">
      <style:paragraph-properties fo:text-align="justify"/>
      <style:text-properties fo:color="#000000" fo:background-color="#FFFFFF" fo:language="hr" fo:country="HR"/>
    </style:style>
    <style:style style:name="P141" style:parent-style-name="Standard" style:family="paragraph">
      <style:paragraph-properties fo:text-align="justify"/>
      <style:text-properties fo:font-weight="bold" style:font-weight-asian="bold" fo:background-color="#FFFFFF" style:text-underline-type="single" style:text-underline-style="solid" style:text-underline-width="auto" style:text-underline-mode="continuous" fo:language="hr" fo:country="HR"/>
    </style:style>
    <style:style style:name="P142" style:parent-style-name="Standard" style:family="paragraph">
      <style:paragraph-properties fo:text-align="justify"/>
    </style:style>
    <style:style style:name="T143" style:parent-style-name="Zadanifontodlomka" style:family="text">
      <style:text-properties fo:font-style="italic" style:font-style-asian="italic" fo:language="hr" fo:country="HR"/>
    </style:style>
    <style:style style:name="T144" style:parent-style-name="Zadanifontodlomka" style:family="text">
      <style:text-properties fo:language="hr" fo:country="HR"/>
    </style:style>
    <style:style style:name="T145" style:parent-style-name="Zadanifontodlomka" style:family="text">
      <style:text-properties fo:language="hr" fo:country="HR"/>
    </style:style>
    <style:style style:name="T146" style:parent-style-name="Zadanifontodlomka" style:family="text">
      <style:text-properties fo:language="hr" fo:country="HR"/>
    </style:style>
    <style:style style:name="P147" style:parent-style-name="Standard" style:family="paragraph">
      <style:paragraph-properties fo:text-align="justify"/>
    </style:style>
    <style:style style:name="T148" style:parent-style-name="Zadanifontodlomka" style:family="text">
      <style:text-properties fo:font-style="italic" style:font-style-asian="italic" fo:language="hr" fo:country="HR"/>
    </style:style>
    <style:style style:name="T149" style:parent-style-name="Zadanifontodlomka" style:family="text">
      <style:text-properties fo:language="hr" fo:country="HR"/>
    </style:style>
    <style:style style:name="T150" style:parent-style-name="Zadanifontodlomka" style:family="text">
      <style:text-properties fo:language="hr" fo:country="HR"/>
    </style:style>
    <style:style style:name="T151" style:parent-style-name="Zadanifontodlomka" style:family="text">
      <style:text-properties fo:language="hr" fo:country="HR"/>
    </style:style>
    <style:style style:name="T152" style:parent-style-name="Zadanifontodlomka" style:family="text">
      <style:text-properties fo:language="hr" fo:country="HR"/>
    </style:style>
    <style:style style:name="P153" style:parent-style-name="Standard" style:family="paragraph">
      <style:paragraph-properties fo:text-align="justify"/>
    </style:style>
    <style:style style:name="T154" style:parent-style-name="Zadanifontodlomka" style:family="text">
      <style:text-properties fo:font-style="italic" style:font-style-asian="italic" fo:language="hr" fo:country="HR"/>
    </style:style>
    <style:style style:name="T155" style:parent-style-name="Zadanifontodlomka" style:family="text">
      <style:text-properties fo:font-style="italic" style:font-style-asian="italic" fo:language="hr" fo:country="HR"/>
    </style:style>
    <style:style style:name="T156" style:parent-style-name="Zadanifontodlomka" style:family="text">
      <style:text-properties fo:language="hr" fo:country="HR"/>
    </style:style>
    <style:style style:name="P157" style:parent-style-name="Standard" style:family="paragraph">
      <style:paragraph-properties fo:text-align="justify"/>
    </style:style>
    <style:style style:name="T158" style:parent-style-name="Zadanifontodlomka" style:family="text">
      <style:text-properties fo:language="hr" fo:country="HR"/>
    </style:style>
    <style:style style:name="T159" style:parent-style-name="Zadanifontodlomka" style:family="text">
      <style:text-properties fo:language="hr" fo:country="HR"/>
    </style:style>
    <style:style style:name="P160" style:parent-style-name="Standard" style:family="paragraph">
      <style:paragraph-properties fo:text-align="justify"/>
    </style:style>
    <style:style style:name="T161" style:parent-style-name="Zadanifontodlomka" style:family="text">
      <style:text-properties fo:font-style="italic" style:font-style-asian="italic" fo:language="hr" fo:country="HR"/>
    </style:style>
    <style:style style:name="T162" style:parent-style-name="Zadanifontodlomka" style:family="text">
      <style:text-properties fo:language="hr" fo:country="HR"/>
    </style:style>
    <style:style style:name="T163" style:parent-style-name="Zadanifontodlomka" style:family="text">
      <style:text-properties fo:language="hr" fo:country="HR"/>
    </style:style>
    <style:style style:name="T164" style:parent-style-name="Zadanifontodlomka" style:family="text">
      <style:text-properties fo:language="hr" fo:country="HR"/>
    </style:style>
    <style:style style:name="P165" style:parent-style-name="Standard" style:family="paragraph">
      <style:paragraph-properties fo:text-align="justify"/>
    </style:style>
    <style:style style:name="P166" style:parent-style-name="Standard" style:family="paragraph">
      <style:paragraph-properties fo:text-align="justify" fo:margin-right="0.1458in"/>
      <style:text-properties fo:font-weight="bold" style:font-weight-asian="bold" style:font-weight-complex="bold" style:text-underline-type="single" style:text-underline-style="solid" style:text-underline-width="auto" style:text-underline-mode="continuous" fo:language="hr" fo:country="HR" style:language-asian="hr" style:country-asian="HR"/>
    </style:style>
    <style:style style:name="P167" style:parent-style-name="Standard" style:family="paragraph">
      <style:paragraph-properties fo:text-align="justify" fo:margin-right="0.1458in"/>
    </style:style>
    <style:style style:name="T168" style:parent-style-name="Zadanifontodlomka" style:family="text">
      <style:text-properties fo:font-style="italic" style:font-style-asian="italic" style:font-style-complex="italic" fo:language="hr" fo:country="HR" style:language-asian="hr" style:country-asian="HR"/>
    </style:style>
    <style:style style:name="T169" style:parent-style-name="Zadanifontodlomka" style:family="text">
      <style:text-properties fo:language="hr" fo:country="HR" style:language-asian="hr" style:country-asian="HR"/>
    </style:style>
    <style:style style:name="T170" style:parent-style-name="Zadanifontodlomka" style:family="text">
      <style:text-properties fo:language="hr" fo:country="HR" style:language-asian="hr" style:country-asian="HR"/>
    </style:style>
    <style:style style:name="T171" style:parent-style-name="Zadanifontodlomka" style:family="text">
      <style:text-properties fo:language="hr" fo:country="HR" style:language-asian="hr" style:country-asian="HR"/>
    </style:style>
    <style:style style:name="T172" style:parent-style-name="Zadanifontodlomka" style:family="text">
      <style:text-properties fo:language="hr" fo:country="HR"/>
    </style:style>
    <style:style style:name="T173" style:parent-style-name="Zadanifontodlomka" style:family="text">
      <style:text-properties fo:language="hr" fo:country="HR" style:language-asian="hr" style:country-asian="HR"/>
    </style:style>
    <style:style style:name="T174" style:parent-style-name="Zadanifontodlomka" style:family="text">
      <style:text-properties fo:language="hr" fo:country="HR" style:language-asian="hr" style:country-asian="HR"/>
    </style:style>
    <style:style style:name="P175" style:parent-style-name="Standard" style:family="paragraph">
      <style:paragraph-properties fo:text-align="justify" fo:margin-right="0.1458in"/>
    </style:style>
    <style:style style:name="T176" style:parent-style-name="Zadanifontodlomka" style:family="text">
      <style:text-properties fo:font-style="italic" style:font-style-asian="italic" style:font-style-complex="italic" fo:language="hr" fo:country="HR" style:language-asian="hr" style:country-asian="HR"/>
    </style:style>
    <style:style style:name="T177" style:parent-style-name="Zadanifontodlomka" style:family="text">
      <style:text-properties fo:language="hr" fo:country="HR" style:language-asian="hr" style:country-asian="HR"/>
    </style:style>
    <style:style style:name="T178" style:parent-style-name="Zadanifontodlomka" style:family="text">
      <style:text-properties fo:language="hr" fo:country="HR" style:language-asian="hr" style:country-asian="HR"/>
    </style:style>
    <style:style style:name="P179" style:parent-style-name="Standard" style:family="paragraph">
      <style:paragraph-properties fo:text-align="justify" fo:margin-right="0.1458in"/>
    </style:style>
    <style:style style:name="T180" style:parent-style-name="Zadanifontodlomka" style:family="text">
      <style:text-properties fo:font-style="italic" style:font-style-asian="italic" style:font-style-complex="italic" fo:language="hr" fo:country="HR" style:language-asian="hr" style:country-asian="HR"/>
    </style:style>
    <style:style style:name="T181" style:parent-style-name="Zadanifontodlomka" style:family="text">
      <style:text-properties fo:language="hr" fo:country="HR" style:language-asian="hr" style:country-asian="HR"/>
    </style:style>
    <style:style style:name="T182" style:parent-style-name="Zadanifontodlomka" style:family="text">
      <style:text-properties fo:language="hr" fo:country="HR" style:language-asian="hr" style:country-asian="HR"/>
    </style:style>
    <style:style style:name="P183" style:parent-style-name="Standard" style:family="paragraph">
      <style:paragraph-properties fo:text-align="justify" fo:margin-right="0.1458in"/>
    </style:style>
    <style:style style:name="T184" style:parent-style-name="Zadanifontodlomka" style:family="text">
      <style:text-properties fo:font-style="italic" style:font-style-asian="italic" style:font-style-complex="italic" fo:language="hr" fo:country="HR" style:language-asian="hr" style:country-asian="HR"/>
    </style:style>
    <style:style style:name="T185" style:parent-style-name="Zadanifontodlomka" style:family="text">
      <style:text-properties fo:language="hr" fo:country="HR" style:language-asian="hr" style:country-asian="HR"/>
    </style:style>
    <style:style style:name="P186" style:parent-style-name="Standard" style:family="paragraph">
      <style:paragraph-properties fo:text-align="justify" fo:margin-right="0.1458in"/>
    </style:style>
    <style:style style:name="T187" style:parent-style-name="Zadanifontodlomka" style:family="text">
      <style:text-properties fo:font-style="italic" style:font-style-asian="italic" style:font-style-complex="italic" fo:language="hr" fo:country="HR" style:language-asian="hr" style:country-asian="HR"/>
    </style:style>
    <style:style style:name="T188" style:parent-style-name="Zadanifontodlomka" style:family="text">
      <style:text-properties fo:language="hr" fo:country="HR" style:language-asian="hr" style:country-asian="HR"/>
    </style:style>
    <style:style style:name="T189" style:parent-style-name="Zadanifontodlomka" style:family="text">
      <style:text-properties fo:language="hr" fo:country="HR" style:language-asian="hr" style:country-asian="HR"/>
    </style:style>
    <style:style style:name="P190" style:parent-style-name="Standard" style:family="paragraph">
      <style:paragraph-properties fo:text-align="justify" fo:margin-right="0.1458in"/>
    </style:style>
    <style:style style:name="T191" style:parent-style-name="Zadanifontodlomka" style:family="text">
      <style:text-properties fo:font-style="italic" style:font-style-asian="italic" style:font-style-complex="italic" fo:language="hr" fo:country="HR" style:language-asian="hr" style:country-asian="HR"/>
    </style:style>
    <style:style style:name="T192" style:parent-style-name="Zadanifontodlomka" style:family="text">
      <style:text-properties fo:language="hr" fo:country="HR" style:language-asian="hr" style:country-asian="HR"/>
    </style:style>
    <style:style style:name="T193" style:parent-style-name="Zadanifontodlomka" style:family="text">
      <style:text-properties fo:language="hr" fo:country="HR" style:language-asian="hr" style:country-asian="HR"/>
    </style:style>
    <style:style style:name="P194" style:parent-style-name="Standard" style:family="paragraph">
      <style:paragraph-properties fo:text-align="justify" fo:margin-right="0.1458in"/>
    </style:style>
    <style:style style:name="T195" style:parent-style-name="Zadanifontodlomka" style:family="text">
      <style:text-properties fo:language="hr" fo:country="HR" style:language-asian="hr" style:country-asian="HR"/>
    </style:style>
    <style:style style:name="P196" style:parent-style-name="Standard" style:family="paragraph">
      <style:paragraph-properties fo:text-align="justify" fo:margin-right="0.1458in"/>
    </style:style>
    <style:style style:name="P197" style:parent-style-name="Standard" style:family="paragraph">
      <style:paragraph-properties fo:text-align="justify" fo:margin-right="0.1458in"/>
    </style:style>
    <style:style style:name="T198" style:parent-style-name="Zadanifontodlomka" style:family="text">
      <style:text-properties fo:font-style="italic" style:font-style-asian="italic" style:font-style-complex="italic" fo:language="hr" fo:country="HR" style:language-asian="hr" style:country-asian="HR"/>
    </style:style>
    <style:style style:name="T199" style:parent-style-name="Zadanifontodlomka" style:family="text">
      <style:text-properties fo:language="hr" fo:country="HR" style:language-asian="hr" style:country-asian="HR"/>
    </style:style>
    <style:style style:name="T200" style:parent-style-name="Zadanifontodlomka" style:family="text">
      <style:text-properties fo:language="hr" fo:country="HR" style:language-asian="hr" style:country-asian="HR"/>
    </style:style>
    <style:style style:name="P201" style:parent-style-name="Standard" style:family="paragraph">
      <style:paragraph-properties fo:text-align="justify" fo:margin-right="0.1458in"/>
    </style:style>
    <style:style style:name="P202" style:parent-style-name="Standard" style:family="paragraph">
      <style:paragraph-properties fo:text-align="justify" fo:margin-right="0.1458in"/>
      <style:text-properties fo:font-weight="bold" style:font-weight-asian="bold" style:font-weight-complex="bold" style:text-underline-type="single" style:text-underline-style="solid" style:text-underline-width="auto" style:text-underline-mode="continuous" fo:language="hr" fo:country="HR" style:language-asian="hr" style:country-asian="HR"/>
    </style:style>
    <style:style style:name="P203" style:parent-style-name="Standard" style:family="paragraph">
      <style:paragraph-properties fo:text-align="justify" fo:margin-right="0.1458in"/>
    </style:style>
    <style:style style:name="T204" style:parent-style-name="Zadanifontodlomka" style:family="text">
      <style:text-properties fo:font-style="italic" style:font-style-asian="italic" style:font-style-complex="italic" fo:language="hr" fo:country="HR" style:language-asian="hr" style:country-asian="HR"/>
    </style:style>
    <style:style style:name="T205" style:parent-style-name="Zadanifontodlomka" style:family="text">
      <style:text-properties fo:language="hr" fo:country="HR" style:language-asian="hr" style:country-asian="HR"/>
    </style:style>
    <style:style style:name="T206" style:parent-style-name="Zadanifontodlomka" style:family="text">
      <style:text-properties fo:language="hr" fo:country="HR" style:language-asian="hr" style:country-asian="HR"/>
    </style:style>
    <style:style style:name="P207" style:parent-style-name="Standard" style:family="paragraph">
      <style:paragraph-properties fo:text-align="justify" fo:margin-right="0.1458in"/>
    </style:style>
    <style:style style:name="T208" style:parent-style-name="Zadanifontodlomka" style:family="text">
      <style:text-properties fo:language="hr" fo:country="HR" style:language-asian="hr" style:country-asian="HR"/>
    </style:style>
    <style:style style:name="T209" style:parent-style-name="Zadanifontodlomka" style:family="text">
      <style:text-properties fo:font-style="italic" style:font-style-asian="italic" style:font-style-complex="italic" fo:language="hr" fo:country="HR" style:language-asian="hr" style:country-asian="HR"/>
    </style:style>
    <style:style style:name="T210" style:parent-style-name="Zadanifontodlomka" style:family="text">
      <style:text-properties fo:language="hr" fo:country="HR" style:language-asian="hr" style:country-asian="HR"/>
    </style:style>
    <style:style style:name="P211" style:parent-style-name="Standard" style:family="paragraph">
      <style:paragraph-properties fo:text-align="justify" fo:margin-right="0.1458in"/>
    </style:style>
    <style:style style:name="T212" style:parent-style-name="Zadanifontodlomka" style:family="text">
      <style:text-properties fo:font-style="italic" style:font-style-asian="italic" style:font-style-complex="italic" fo:language="hr" fo:country="HR" style:language-asian="hr" style:country-asian="HR"/>
    </style:style>
    <style:style style:name="T213" style:parent-style-name="Zadanifontodlomka" style:family="text">
      <style:text-properties fo:font-style="italic" style:font-style-asian="italic" style:font-style-complex="italic" fo:language="hr" fo:country="HR" style:language-asian="hr" style:country-asian="HR"/>
    </style:style>
    <style:style style:name="T214" style:parent-style-name="Zadanifontodlomka" style:family="text">
      <style:text-properties fo:language="hr" fo:country="HR" style:language-asian="hr" style:country-asian="HR"/>
    </style:style>
    <style:style style:name="T215" style:parent-style-name="Zadanifontodlomka" style:family="text">
      <style:text-properties fo:language="hr" fo:country="HR" style:language-asian="hr" style:country-asian="HR"/>
    </style:style>
    <style:style style:name="T216" style:parent-style-name="Zadanifontodlomka" style:family="text">
      <style:text-properties fo:color="#000000" fo:language="hr" fo:country="HR" style:language-asian="hr" style:country-asian="HR"/>
    </style:style>
    <style:style style:name="P217" style:parent-style-name="Standard" style:family="paragraph">
      <style:paragraph-properties fo:text-align="justify" fo:margin-right="0.1458in"/>
    </style:style>
    <style:style style:name="T218" style:parent-style-name="Zadanifontodlomka" style:family="text">
      <style:text-properties fo:font-style="italic" style:font-style-asian="italic" style:font-style-complex="italic" fo:language="hr" fo:country="HR" style:language-asian="hr" style:country-asian="HR"/>
    </style:style>
    <style:style style:name="T219" style:parent-style-name="Zadanifontodlomka" style:family="text">
      <style:text-properties fo:language="hr" fo:country="HR" style:language-asian="hr" style:country-asian="HR"/>
    </style:style>
    <style:style style:name="T220" style:parent-style-name="Zadanifontodlomka" style:family="text">
      <style:text-properties fo:language="hr" fo:country="HR" style:language-asian="hr" style:country-asian="HR"/>
    </style:style>
    <style:style style:name="P221" style:parent-style-name="Standard" style:family="paragraph">
      <style:paragraph-properties fo:text-align="justify" fo:margin-right="0.1458in"/>
    </style:style>
    <style:style style:name="T222" style:parent-style-name="Zadanifontodlomka" style:family="text">
      <style:text-properties fo:font-style="italic" style:font-style-asian="italic" style:font-style-complex="italic" fo:language="hr" fo:country="HR" style:language-asian="hr" style:country-asian="HR"/>
    </style:style>
    <style:style style:name="T223" style:parent-style-name="Zadanifontodlomka" style:family="text">
      <style:text-properties fo:language="hr" fo:country="HR" style:language-asian="hr" style:country-asian="HR"/>
    </style:style>
    <style:style style:name="P224" style:parent-style-name="Standard" style:family="paragraph">
      <style:paragraph-properties fo:text-align="justify" fo:margin-right="0.1458in"/>
    </style:style>
    <style:style style:name="T225" style:parent-style-name="Zadanifontodlomka" style:family="text">
      <style:text-properties fo:font-style="italic" style:font-style-asian="italic" style:font-style-complex="italic" fo:language="hr" fo:country="HR" style:language-asian="hr" style:country-asian="HR"/>
    </style:style>
    <style:style style:name="T226" style:parent-style-name="Zadanifontodlomka" style:family="text">
      <style:text-properties fo:language="hr" fo:country="HR" style:language-asian="hr" style:country-asian="HR"/>
    </style:style>
    <style:style style:name="T227" style:parent-style-name="Zadanifontodlomka" style:family="text">
      <style:text-properties fo:language="hr" fo:country="HR" style:language-asian="hr" style:country-asian="HR"/>
    </style:style>
    <style:style style:name="T228" style:parent-style-name="Zadanifontodlomka" style:family="text">
      <style:text-properties fo:language="hr" fo:country="HR" style:language-asian="hr" style:country-asian="HR"/>
    </style:style>
    <style:style style:name="T229" style:parent-style-name="Zadanifontodlomka" style:family="text">
      <style:text-properties fo:language="hr" fo:country="HR" style:language-asian="hr" style:country-asian="HR"/>
    </style:style>
    <style:style style:name="P230" style:parent-style-name="Standard" style:family="paragraph">
      <style:paragraph-properties fo:text-align="justify" fo:margin-right="0.1458in"/>
    </style:style>
    <style:style style:name="T231" style:parent-style-name="Zadanifontodlomka" style:family="text">
      <style:text-properties fo:font-style="italic" style:font-style-asian="italic" style:font-style-complex="italic" fo:language="hr" fo:country="HR" style:language-asian="hr" style:country-asian="HR"/>
    </style:style>
    <style:style style:name="T232" style:parent-style-name="Zadanifontodlomka" style:family="text">
      <style:text-properties fo:language="hr" fo:country="HR" style:language-asian="hr" style:country-asian="HR"/>
    </style:style>
    <style:style style:name="P233" style:parent-style-name="Standard" style:family="paragraph">
      <style:paragraph-properties fo:text-align="justify" fo:margin-right="0.1458in"/>
    </style:style>
    <style:style style:name="T234" style:parent-style-name="Zadanifontodlomka" style:family="text">
      <style:text-properties fo:font-style="italic" style:font-style-asian="italic" style:font-style-complex="italic" fo:language="hr" fo:country="HR" style:language-asian="hr" style:country-asian="HR"/>
    </style:style>
    <style:style style:name="T235" style:parent-style-name="Zadanifontodlomka" style:family="text">
      <style:text-properties fo:language="hr" fo:country="HR" style:language-asian="hr" style:country-asian="HR"/>
    </style:style>
    <style:style style:name="T236" style:parent-style-name="Zadanifontodlomka" style:family="text">
      <style:text-properties fo:language="hr" fo:country="HR" style:language-asian="hr" style:country-asian="HR"/>
    </style:style>
    <style:style style:name="P237" style:parent-style-name="Standard" style:family="paragraph">
      <style:paragraph-properties fo:text-align="justify"/>
      <style:text-properties fo:font-weight="bold" style:font-weight-asian="bold" fo:language="hr" fo:country="HR"/>
    </style:style>
    <style:style style:name="P238" style:parent-style-name="Standard" style:family="paragraph">
      <style:paragraph-properties fo:text-align="justify"/>
      <style:text-properties fo:font-weight="bold" style:font-weight-asian="bold" fo:language="hr" fo:country="HR"/>
    </style:style>
    <style:style style:name="P239" style:parent-style-name="Standard" style:family="paragraph">
      <style:paragraph-properties fo:text-align="justify"/>
      <style:text-properties fo:language="hr" fo:country="HR"/>
    </style:style>
    <style:style style:name="P240" style:parent-style-name="Standard" style:family="paragraph">
      <style:paragraph-properties fo:text-align="justify"/>
      <style:text-properties fo:language="hr" fo:country="HR" style:language-asian="hr" style:country-asian="HR"/>
    </style:style>
    <style:style style:name="P241" style:parent-style-name="Standard" style:family="paragraph">
      <style:paragraph-properties fo:text-align="justify" fo:margin-right="0.1458in"/>
      <style:text-properties fo:language="hr" fo:country="HR" style:language-asian="hr" style:country-asian="HR"/>
    </style:style>
    <style:style style:name="P242" style:parent-style-name="Standard" style:family="paragraph">
      <style:paragraph-properties fo:text-align="justify" fo:margin-right="0.1458in" fo:text-indent="0.4916in"/>
      <style:text-properties fo:font-weight="bold" style:font-weight-asian="bold" fo:language="hr" fo:country="HR" style:language-asian="hr" style:country-asian="HR"/>
    </style:style>
    <style:style style:name="P243" style:parent-style-name="Standard" style:family="paragraph">
      <style:paragraph-properties fo:text-align="justify" fo:margin-right="0.1458in"/>
      <style:text-properties fo:font-style="italic" style:font-style-asian="italic" fo:language="hr" fo:country="HR" style:language-asian="hr" style:country-asian="HR"/>
    </style:style>
    <style:style style:name="P244" style:parent-style-name="Standard" style:family="paragraph">
      <style:paragraph-properties fo:text-align="justify"/>
      <style:text-properties fo:font-style="italic" style:font-style-asian="italic" fo:background-color="#FFFFFF" fo:language="hr" fo:country="HR"/>
    </style:style>
    <style:style style:name="P245" style:parent-style-name="Standard" style:family="paragraph">
      <style:paragraph-properties fo:text-align="justify"/>
    </style:style>
    <style:style style:name="T246" style:parent-style-name="Zadanifontodlomka" style:family="text">
      <style:text-properties fo:font-style="italic" style:font-style-asian="italic" fo:background-color="#FFFFFF" fo:language="hr" fo:country="HR"/>
    </style:style>
    <style:style style:name="T247" style:parent-style-name="Zadanifontodlomka" style:family="text">
      <style:text-properties fo:font-style="italic" style:font-style-asian="italic" fo:background-color="#FFFFFF" fo:language="hr" fo:country="HR"/>
    </style:style>
    <style:style style:name="T248" style:parent-style-name="Zadanifontodlomka" style:family="text">
      <style:text-properties fo:background-color="#FFFFFF" fo:language="hr" fo:country="HR"/>
    </style:style>
    <style:style style:name="T249" style:parent-style-name="Zadanifontodlomka" style:family="text">
      <style:text-properties fo:language="hr" fo:country="HR"/>
    </style:style>
    <style:style style:name="T250" style:parent-style-name="Zadanifontodlomka" style:family="text">
      <style:text-properties fo:language="hr" fo:country="HR"/>
    </style:style>
    <style:style style:name="T251" style:parent-style-name="Zadanifontodlomka" style:family="text">
      <style:text-properties fo:language="hr" fo:country="HR"/>
    </style:style>
    <style:style style:name="T252" style:parent-style-name="Zadanifontodlomka" style:family="text">
      <style:text-properties fo:language="hr" fo:country="HR"/>
    </style:style>
    <style:style style:name="T253" style:parent-style-name="Zadanifontodlomka" style:family="text">
      <style:text-properties fo:language="hr" fo:country="HR"/>
    </style:style>
    <style:style style:name="T254" style:parent-style-name="Zadanifontodlomka" style:family="text">
      <style:text-properties fo:language="hr" fo:country="HR"/>
    </style:style>
    <style:style style:name="T255" style:parent-style-name="Zadanifontodlomka" style:family="text">
      <style:text-properties fo:language="hr" fo:country="HR"/>
    </style:style>
    <style:style style:name="P256" style:parent-style-name="Standard" style:family="paragraph">
      <style:paragraph-properties fo:text-align="justify"/>
      <style:text-properties fo:language="hr" fo:country="HR"/>
    </style:style>
    <style:style style:name="P257" style:parent-style-name="Standard" style:family="paragraph">
      <style:paragraph-properties fo:text-align="justify"/>
    </style:style>
    <style:style style:name="T258" style:parent-style-name="Zadanifontodlomka" style:family="text">
      <style:text-properties fo:font-style="italic" style:font-style-asian="italic" fo:language="hr" fo:country="HR"/>
    </style:style>
    <style:style style:name="T259" style:parent-style-name="Zadanifontodlomka" style:family="text">
      <style:text-properties fo:language="hr" fo:country="HR"/>
    </style:style>
    <style:style style:name="P260" style:parent-style-name="Standard" style:family="paragraph">
      <style:paragraph-properties fo:text-align="justify"/>
    </style:style>
    <style:style style:name="T261" style:parent-style-name="Zadanifontodlomka" style:family="text">
      <style:text-properties fo:font-style="italic" style:font-style-asian="italic" fo:color="#FF0000" fo:language="hr" fo:country="HR"/>
    </style:style>
    <style:style style:name="T262" style:parent-style-name="Zadanifontodlomka" style:family="text">
      <style:text-properties fo:font-style="italic" style:font-style-asian="italic" fo:language="hr" fo:country="HR"/>
    </style:style>
    <style:style style:name="T263" style:parent-style-name="Zadanifontodlomka" style:family="text">
      <style:text-properties fo:font-style="italic" style:font-style-asian="italic" fo:language="hr" fo:country="HR"/>
    </style:style>
    <style:style style:name="T264" style:parent-style-name="Zadanifontodlomka" style:family="text">
      <style:text-properties fo:language="hr" fo:country="HR"/>
    </style:style>
    <style:style style:name="T265" style:parent-style-name="Zadanifontodlomka" style:family="text">
      <style:text-properties fo:language="hr" fo:country="HR"/>
    </style:style>
    <style:style style:name="T266" style:parent-style-name="Zadanifontodlomka" style:family="text">
      <style:text-properties fo:language="hr" fo:country="HR"/>
    </style:style>
    <style:style style:name="T267" style:parent-style-name="Zadanifontodlomka" style:family="text">
      <style:text-properties fo:language="hr" fo:country="HR"/>
    </style:style>
    <style:style style:name="T268" style:parent-style-name="Zadanifontodlomka" style:family="text">
      <style:text-properties fo:language="hr" fo:country="HR"/>
    </style:style>
    <style:style style:name="P269" style:parent-style-name="Bezproreda" style:family="paragraph">
      <style:paragraph-properties fo:text-align="justify"/>
    </style:style>
    <style:style style:name="T270" style:parent-style-name="Zadanifontodlomka" style:family="text">
      <style:text-properties fo:font-style="italic" style:font-style-asian="italic" fo:language="hr" fo:country="HR"/>
    </style:style>
    <style:style style:name="T271" style:parent-style-name="Zadanifontodlomka" style:family="text">
      <style:text-properties fo:language="hr" fo:country="HR"/>
    </style:style>
    <style:style style:name="T272" style:parent-style-name="Zadanifontodlomka" style:family="text">
      <style:text-properties fo:language="hr" fo:country="HR"/>
    </style:style>
    <style:style style:name="T273" style:parent-style-name="Zadanifontodlomka" style:family="text">
      <style:text-properties fo:language="hr" fo:country="HR"/>
    </style:style>
    <style:style style:name="P274" style:parent-style-name="Standard" style:family="paragraph">
      <style:paragraph-properties fo:text-align="justify"/>
    </style:style>
    <style:style style:name="T275" style:parent-style-name="Zadanifontodlomka" style:family="text">
      <style:text-properties fo:font-style="italic" style:font-style-asian="italic" fo:language="hr" fo:country="HR"/>
    </style:style>
    <style:style style:name="T276" style:parent-style-name="Zadanifontodlomka" style:family="text">
      <style:text-properties fo:font-style="italic" style:font-style-asian="italic" fo:language="hr" fo:country="HR"/>
    </style:style>
    <style:style style:name="T277" style:parent-style-name="Zadanifontodlomka" style:family="text">
      <style:text-properties fo:language="hr" fo:country="HR"/>
    </style:style>
    <style:style style:name="T278" style:parent-style-name="Zadanifontodlomka" style:family="text">
      <style:text-properties fo:language="hr" fo:country="HR"/>
    </style:style>
    <style:style style:name="T279" style:parent-style-name="Zadanifontodlomka" style:family="text">
      <style:text-properties fo:language="hr" fo:country="HR"/>
    </style:style>
    <style:style style:name="T280" style:parent-style-name="Zadanifontodlomka" style:family="text">
      <style:text-properties fo:language="hr" fo:country="HR"/>
    </style:style>
    <style:style style:name="T281" style:parent-style-name="Zadanifontodlomka" style:family="text">
      <style:text-properties fo:language="hr" fo:country="HR"/>
    </style:style>
    <style:style style:name="P282" style:parent-style-name="Standard" style:family="paragraph">
      <style:paragraph-properties fo:text-align="justify"/>
    </style:style>
    <style:style style:name="T283" style:parent-style-name="Zadanifontodlomka" style:family="text">
      <style:text-properties fo:language="hr" fo:country="HR"/>
    </style:style>
    <style:style style:name="T284" style:parent-style-name="Zadanifontodlomka" style:family="text">
      <style:text-properties fo:language="hr" fo:country="HR"/>
    </style:style>
    <style:style style:name="P285"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286" style:parent-style-name="Standard" style:family="paragraph">
      <style:paragraph-properties fo:text-align="justify"/>
    </style:style>
    <style:style style:name="T287" style:parent-style-name="Zadanifontodlomka" style:family="text">
      <style:text-properties fo:language="hr" fo:country="HR"/>
    </style:style>
    <style:style style:name="T288" style:parent-style-name="Zadanifontodlomka" style:family="text">
      <style:text-properties fo:language="hr" fo:country="HR"/>
    </style:style>
    <style:style style:name="T289" style:parent-style-name="Zadanifontodlomka" style:family="text">
      <style:text-properties fo:language="hr" fo:country="HR"/>
    </style:style>
    <style:style style:name="T290" style:parent-style-name="Zadanifontodlomka" style:family="text">
      <style:text-properties fo:language="hr" fo:country="HR"/>
    </style:style>
    <style:style style:name="T291" style:parent-style-name="Zadanifontodlomka" style:family="text">
      <style:text-properties fo:language="hr" fo:country="HR"/>
    </style:style>
    <style:style style:name="P292" style:parent-style-name="Standard" style:family="paragraph">
      <style:paragraph-properties fo:text-align="justify"/>
    </style:style>
    <style:style style:name="T293" style:parent-style-name="Zadanifontodlomka" style:family="text">
      <style:text-properties fo:font-style="italic" style:font-style-asian="italic" fo:language="hr" fo:country="HR"/>
    </style:style>
    <style:style style:name="T294" style:parent-style-name="Zadanifontodlomka" style:family="text">
      <style:text-properties fo:language="hr" fo:country="HR"/>
    </style:style>
    <style:style style:name="T295" style:parent-style-name="Zadanifontodlomka" style:family="text">
      <style:text-properties fo:language="hr" fo:country="HR"/>
    </style:style>
    <style:style style:name="T296" style:parent-style-name="Zadanifontodlomka" style:family="text">
      <style:text-properties fo:language="hr" fo:country="HR"/>
    </style:style>
    <style:style style:name="P297" style:parent-style-name="Standard" style:family="paragraph">
      <style:paragraph-properties fo:text-align="justify"/>
      <style:text-properties fo:font-style="italic" style:font-style-asian="italic" fo:language="hr" fo:country="HR"/>
    </style:style>
    <style:style style:name="P298" style:parent-style-name="Standard" style:family="paragraph">
      <style:paragraph-properties fo:text-align="justify"/>
    </style:style>
    <style:style style:name="T299" style:parent-style-name="Zadanifontodlomka" style:family="text">
      <style:text-properties fo:font-style="italic" style:font-style-asian="italic" fo:language="hr" fo:country="HR"/>
    </style:style>
    <style:style style:name="T300" style:parent-style-name="Zadanifontodlomka" style:family="text">
      <style:text-properties fo:font-style="italic" style:font-style-asian="italic" fo:language="hr" fo:country="HR"/>
    </style:style>
    <style:style style:name="T301" style:parent-style-name="Zadanifontodlomka" style:family="text">
      <style:text-properties fo:language="hr" fo:country="HR"/>
    </style:style>
    <style:style style:name="P302" style:parent-style-name="Standard" style:family="paragraph">
      <style:paragraph-properties fo:text-align="justify"/>
    </style:style>
    <style:style style:name="T303" style:parent-style-name="Zadanifontodlomka" style:family="text">
      <style:text-properties fo:font-style="italic" style:font-style-asian="italic" fo:language="hr" fo:country="HR"/>
    </style:style>
    <style:style style:name="T304" style:parent-style-name="Zadanifontodlomka" style:family="text">
      <style:text-properties fo:language="hr" fo:country="HR"/>
    </style:style>
    <style:style style:name="T305" style:parent-style-name="Zadanifontodlomka" style:family="text">
      <style:text-properties fo:language="hr" fo:country="HR"/>
    </style:style>
    <style:style style:name="T306" style:parent-style-name="Zadanifontodlomka" style:family="text">
      <style:text-properties fo:background-color="#FFFFFF" fo:language="hr" fo:country="HR"/>
    </style:style>
    <style:style style:name="T307" style:parent-style-name="Zadanifontodlomka" style:family="text">
      <style:text-properties fo:background-color="#FFFFFF" fo:language="hr" fo:country="HR"/>
    </style:style>
    <style:style style:name="P308" style:parent-style-name="Standard" style:family="paragraph">
      <style:paragraph-properties fo:text-align="justify"/>
    </style:style>
    <style:style style:name="T309" style:parent-style-name="Zadanifontodlomka" style:family="text">
      <style:text-properties fo:font-style="italic" style:font-style-asian="italic" fo:language="hr" fo:country="HR"/>
    </style:style>
    <style:style style:name="T310" style:parent-style-name="Zadanifontodlomka" style:family="text">
      <style:text-properties fo:font-style="italic" style:font-style-asian="italic" fo:language="hr" fo:country="HR"/>
    </style:style>
    <style:style style:name="T311" style:parent-style-name="Zadanifontodlomka" style:family="text">
      <style:text-properties fo:language="hr" fo:country="HR"/>
    </style:style>
    <style:style style:name="T312" style:parent-style-name="Zadanifontodlomka" style:family="text">
      <style:text-properties fo:language="hr" fo:country="HR"/>
    </style:style>
    <style:style style:name="T313" style:parent-style-name="Zadanifontodlomka" style:family="text">
      <style:text-properties fo:language="hr" fo:country="HR"/>
    </style:style>
    <style:style style:name="T314" style:parent-style-name="Zadanifontodlomka" style:family="text">
      <style:text-properties fo:language="hr" fo:country="HR"/>
    </style:style>
    <style:style style:name="P315" style:parent-style-name="Standard" style:family="paragraph">
      <style:paragraph-properties fo:text-align="justify"/>
    </style:style>
    <style:style style:name="T316" style:parent-style-name="Zadanifontodlomka" style:family="text">
      <style:text-properties fo:language="hr" fo:country="HR"/>
    </style:style>
    <style:style style:name="P317" style:parent-style-name="Standard" style:family="paragraph">
      <style:paragraph-properties fo:text-align="justify"/>
    </style:style>
    <style:style style:name="T318" style:parent-style-name="Zadanifontodlomka" style:family="text">
      <style:text-properties fo:font-style="italic" style:font-style-asian="italic" fo:language="hr" fo:country="HR"/>
    </style:style>
    <style:style style:name="T319" style:parent-style-name="Zadanifontodlomka" style:family="text">
      <style:text-properties fo:language="hr" fo:country="HR"/>
    </style:style>
    <style:style style:name="T320" style:parent-style-name="Zadanifontodlomka" style:family="text">
      <style:text-properties fo:language="hr" fo:country="HR"/>
    </style:style>
    <style:style style:name="P321" style:parent-style-name="Standard" style:family="paragraph">
      <style:paragraph-properties fo:text-align="justify"/>
    </style:style>
    <style:style style:name="T322" style:parent-style-name="Zadanifontodlomka" style:family="text">
      <style:text-properties fo:font-style="italic" style:font-style-asian="italic" fo:language="hr" fo:country="HR"/>
    </style:style>
    <style:style style:name="T323" style:parent-style-name="Zadanifontodlomka" style:family="text">
      <style:text-properties fo:language="hr" fo:country="HR"/>
    </style:style>
    <style:style style:name="T324" style:parent-style-name="Zadanifontodlomka" style:family="text">
      <style:text-properties fo:language="hr" fo:country="HR"/>
    </style:style>
    <style:style style:name="P325" style:parent-style-name="Standard" style:family="paragraph">
      <style:paragraph-properties fo:text-align="justify"/>
    </style:style>
    <style:style style:name="P326" style:parent-style-name="Standard" style:family="paragraph">
      <style:paragraph-properties fo:text-align="justify"/>
      <style:text-properties fo:language="hr" fo:country="HR"/>
    </style:style>
    <style:style style:name="P327" style:parent-style-name="Standard" style:family="paragraph">
      <style:text-properties fo:language="hr" fo:country="HR"/>
    </style:style>
    <style:style style:name="P328" style:parent-style-name="Standard" style:family="paragraph">
      <style:text-properties fo:font-weight="bold" style:font-weight-asian="bold" fo:language="hr" fo:country="HR"/>
    </style:style>
    <style:style style:name="P329" style:parent-style-name="Standard" style:family="paragraph">
      <style:text-properties fo:language="hr" fo:country="HR"/>
    </style:style>
    <style:style style:name="P330" style:parent-style-name="Standard" style:family="paragraph">
      <style:paragraph-properties fo:text-align="justify" fo:text-indent="0.4916in"/>
    </style:style>
    <style:style style:name="T331" style:parent-style-name="Zadanifontodlomka" style:family="text">
      <style:text-properties fo:language="hr" fo:country="HR"/>
    </style:style>
    <style:style style:name="T332" style:parent-style-name="Zadanifontodlomka" style:family="text">
      <style:text-properties fo:language="hr" fo:country="HR"/>
    </style:style>
    <style:style style:name="T333" style:parent-style-name="Zadanifontodlomka" style:family="text">
      <style:text-properties fo:language="hr" fo:country="HR"/>
    </style:style>
    <style:style style:name="T334" style:parent-style-name="Zadanifontodlomka" style:family="text">
      <style:text-properties fo:language="hr" fo:country="HR"/>
    </style:style>
    <style:style style:name="T335" style:parent-style-name="Zadanifontodlomka" style:family="text">
      <style:text-properties fo:language="hr" fo:country="HR"/>
    </style:style>
    <style:style style:name="P336" style:parent-style-name="Standard" style:family="paragraph">
      <style:text-properties fo:language="hr" fo:country="HR"/>
    </style:style>
    <style:style style:name="T337" style:parent-style-name="Zadanifontodlomka" style:family="text">
      <style:text-properties fo:language="hr" fo:country="HR"/>
    </style:style>
    <style:style style:name="T338" style:parent-style-name="Zadanifontodlomka" style:family="text">
      <style:text-properties fo:language="hr" fo:country="HR"/>
    </style:style>
    <style:style style:name="T339" style:parent-style-name="Zadanifontodlomka" style:family="text">
      <style:text-properties fo:language="hr" fo:country="HR"/>
    </style:style>
    <style:style style:name="P340" style:parent-style-name="Standard" style:family="paragraph">
      <style:text-properties fo:language="hr" fo:country="HR"/>
    </style:style>
    <style:style style:name="P341" style:parent-style-name="Standard" style:family="paragraph">
      <style:text-properties fo:language="hr" fo:country="HR"/>
    </style:style>
    <style:style style:name="P342" style:parent-style-name="Standard" style:family="paragraph">
      <style:text-properties fo:language="hr" fo:country="HR"/>
    </style:style>
    <style:style style:name="P343" style:parent-style-name="Standard" style:family="paragraph"/>
    <style:style style:name="P344" style:parent-style-name="Standard" style:family="paragraph">
      <style:text-properties fo:language="hr" fo:country="HR"/>
    </style:style>
    <style:style style:name="P345" style:parent-style-name="Standard" style:family="paragraph">
      <style:text-properties fo:language="hr" fo:country="HR"/>
    </style:style>
    <style:style style:name="P346" style:parent-style-name="Standard" style:family="paragraph">
      <style:text-properties fo:language="hr" fo:country="HR"/>
    </style:style>
    <style:style style:name="P347" style:parent-style-name="Standard" style:family="paragraph">
      <style:text-properties fo:language="hr" fo:country="HR"/>
    </style:style>
    <style:style style:name="P348" style:parent-style-name="Standard" style:family="paragraph">
      <style:text-properties fo:language="hr" fo:country="HR"/>
    </style:style>
    <style:style style:name="P349" style:parent-style-name="Standard" style:family="paragraph">
      <style:text-properties fo:language="hr" fo:country="HR"/>
    </style:style>
    <style:style style:name="P350" style:parent-style-name="Standard" style:family="paragraph">
      <style:text-properties fo:language="hr" fo:country="HR"/>
    </style:style>
    <style:style style:name="P351" style:parent-style-name="Standard" style:family="paragraph">
      <style:text-properties fo:language="hr" fo:country="HR"/>
    </style:style>
    <style:style style:name="P352" style:parent-style-name="Standard" style:family="paragraph">
      <style:paragraph-properties fo:margin-left="0.5in">
        <style:tab-stops/>
      </style:paragraph-properties>
      <style:text-properties fo:language="hr" fo:country="HR"/>
    </style:style>
    <style:style style:name="P353" style:parent-style-name="Standard" style:family="paragraph">
      <style:text-properties fo:language="hr" fo:country="HR"/>
    </style:style>
    <style:style style:name="P354" style:parent-style-name="Odlomakpopisa" style:family="paragraph">
      <style:text-properties fo:color="#FF0000" fo:language="hr" fo:country="HR"/>
    </style:style>
    <style:style style:name="P355" style:parent-style-name="Standard" style:family="paragraph">
      <style:paragraph-properties fo:margin-left="0.5in">
        <style:tab-stops/>
      </style:paragraph-properties>
      <style:text-properties fo:color="#FF0000" fo:language="hr" fo:country="HR"/>
    </style:style>
    <style:style style:name="P356" style:parent-style-name="Standard" style:family="paragraph">
      <style:text-properties fo:language="hr" fo:country="HR"/>
    </style:style>
    <style:style style:name="P357" style:parent-style-name="Standard" style:family="paragraph">
      <style:text-properties fo:language="hr" fo:country="HR"/>
    </style:style>
    <style:style style:name="P358" style:parent-style-name="Standard" style:family="paragraph">
      <style:paragraph-properties fo:text-align="justify" fo:text-indent="0.4916in"/>
    </style:style>
    <style:style style:name="P359" style:parent-style-name="Standard" style:family="paragraph">
      <style:paragraph-properties fo:text-align="justify"/>
    </style:style>
    <style:style style:name="P360" style:parent-style-name="Standard" style:family="paragraph">
      <style:paragraph-properties fo:margin-left="0.5in">
        <style:tab-stops/>
      </style:paragraph-properties>
      <style:text-properties fo:language="pl" fo:country="PL"/>
    </style:style>
    <style:style style:name="P361" style:parent-style-name="Standard" style:family="paragraph">
      <style:text-properties fo:language="pl" fo:country="PL"/>
    </style:style>
    <style:style style:name="P362" style:parent-style-name="Standard" style:family="paragraph">
      <style:text-properties fo:language="hr" fo:country="HR"/>
    </style:style>
    <style:style style:name="P363" style:parent-style-name="Standard" style:family="paragraph">
      <style:text-properties fo:language="hr" fo:country="HR"/>
    </style:style>
    <style:style style:name="P364" style:parent-style-name="Standard" style:family="paragraph">
      <style:text-properties fo:language="hr" fo:country="HR"/>
    </style:style>
    <style:style style:name="P365" style:parent-style-name="Standard" style:family="paragraph">
      <style:text-properties fo:language="hr" fo:country="HR"/>
    </style:style>
    <style:style style:name="P366" style:parent-style-name="Standard" style:family="paragraph">
      <style:text-properties fo:language="hr" fo:country="HR"/>
    </style:style>
    <style:style style:name="P367" style:parent-style-name="Standard" style:family="paragraph">
      <style:text-properties fo:language="hr" fo:country="HR"/>
    </style:style>
    <style:style style:name="P368" style:parent-style-name="Standard" style:family="paragraph">
      <style:paragraph-properties fo:margin-left="0.5in">
        <style:tab-stops/>
      </style:paragraph-properties>
      <style:text-properties fo:language="hr" fo:country="HR"/>
    </style:style>
    <style:style style:name="T369" style:parent-style-name="Zadanifontodlomka" style:family="text">
      <style:text-properties fo:language="hr" fo:country="HR"/>
    </style:style>
    <style:style style:name="T370" style:parent-style-name="Zadanifontodlomka" style:family="text">
      <style:text-properties fo:language="it" fo:country="IT"/>
    </style:style>
    <style:style style:name="P371" style:parent-style-name="Standard" style:family="paragraph">
      <style:text-properties fo:language="hr" fo:country="HR"/>
    </style:style>
    <style:style style:name="P372" style:parent-style-name="Standard" style:family="paragraph">
      <style:text-properties fo:language="hr" fo:country="HR"/>
    </style:style>
    <style:style style:name="P373" style:parent-style-name="Standard" style:family="paragraph">
      <style:text-properties fo:language="hr" fo:country="HR"/>
    </style:style>
    <style:style style:name="P374" style:parent-style-name="Standard" style:family="paragraph">
      <style:text-properties fo:language="hr" fo:country="HR"/>
    </style:style>
    <style:style style:name="P375" style:parent-style-name="Standard" style:family="paragraph">
      <style:text-properties fo:language="hr" fo:country="HR"/>
    </style:style>
    <style:style style:name="P376" style:parent-style-name="Standard" style:family="paragraph">
      <style:text-properties fo:language="hr" fo:country="HR"/>
    </style:style>
    <style:style style:name="P377" style:parent-style-name="Standard" style:family="paragraph">
      <style:text-properties fo:language="hr" fo:country="HR"/>
    </style:style>
    <style:style style:name="P378" style:parent-style-name="Standard" style:family="paragraph">
      <style:text-properties fo:language="hr" fo:country="HR"/>
    </style:style>
    <style:style style:name="P379" style:parent-style-name="Standard" style:family="paragraph">
      <style:text-properties fo:language="hr" fo:country="HR"/>
    </style:style>
    <style:style style:name="P380" style:parent-style-name="Standard" style:family="paragraph">
      <style:paragraph-properties fo:text-indent="0.4916in"/>
    </style:style>
    <style:style style:name="T381" style:parent-style-name="Zadanifontodlomka" style:family="text">
      <style:text-properties fo:language="hr" fo:country="HR"/>
    </style:style>
    <style:style style:name="P382" style:parent-style-name="Standard" style:family="paragraph">
      <style:text-properties fo:language="hr" fo:country="HR"/>
    </style:style>
    <style:style style:name="P383" style:parent-style-name="Standard" style:family="paragraph">
      <style:text-properties fo:language="hr" fo:country="HR"/>
    </style:style>
    <style:style style:name="P384" style:parent-style-name="Standard" style:family="paragraph">
      <style:text-properties fo:language="hr" fo:country="HR"/>
    </style:style>
    <style:style style:name="P385" style:parent-style-name="Standard" style:family="paragraph">
      <style:paragraph-properties fo:text-align="justify" fo:margin-left="0.25in">
        <style:tab-stops/>
      </style:paragraph-properties>
    </style:style>
    <style:style style:name="T386" style:parent-style-name="Zadanifontodlomka" style:family="text">
      <style:text-properties fo:language="hr" fo:country="HR"/>
    </style:style>
    <style:style style:name="T387" style:parent-style-name="Zadanifontodlomka" style:family="text">
      <style:text-properties fo:language="hr" fo:country="HR"/>
    </style:style>
    <style:style style:name="T388" style:parent-style-name="Zadanifontodlomka" style:family="text">
      <style:text-properties fo:language="hr" fo:country="HR"/>
    </style:style>
    <style:style style:name="T389" style:parent-style-name="Zadanifontodlomka" style:family="text">
      <style:text-properties fo:language="hr" fo:country="HR"/>
    </style:style>
    <style:style style:name="P390" style:parent-style-name="Standard" style:family="paragraph">
      <style:text-properties fo:language="hr" fo:country="HR"/>
    </style:style>
    <style:style style:name="P391" style:parent-style-name="Standard" style:family="paragraph">
      <style:text-properties fo:language="hr" fo:country="HR"/>
    </style:style>
    <style:style style:name="P392" style:parent-style-name="Standard" style:family="paragraph">
      <style:text-properties fo:language="hr" fo:country="HR"/>
    </style:style>
    <style:style style:name="P393" style:parent-style-name="Standard" style:family="paragraph">
      <style:paragraph-properties fo:text-indent="0.4916in"/>
      <style:text-properties fo:language="hr" fo:country="HR"/>
    </style:style>
    <style:style style:name="P394" style:parent-style-name="Standard" style:family="paragraph">
      <style:paragraph-properties fo:text-indent="0.4916in"/>
      <style:text-properties fo:language="hr" fo:country="HR"/>
    </style:style>
    <style:style style:name="P395" style:parent-style-name="Standard" style:family="paragraph">
      <style:paragraph-properties fo:text-align="end" fo:text-indent="0.4916in"/>
      <style:text-properties fo:language="hr" fo:country="HR"/>
    </style:style>
    <style:style style:name="P396" style:parent-style-name="Standard" style:family="paragraph">
      <style:paragraph-properties fo:text-align="end" fo:text-indent="0.4916in"/>
      <style:text-properties fo:language="hr" fo:country="HR"/>
    </style:style>
    <style:style style:name="P397" style:parent-style-name="Standard" style:family="paragraph">
      <style:paragraph-properties fo:text-align="end"/>
    </style:style>
  </office:automatic-styles>
  <office:body>
    <office:text text:use-soft-page-breaks="true">
      <text:p text:style-name="P1"><text:tab/>REPUBLIKA HRVATSKA</text:p>
      <text:p text:style-name="P2"><text:tab/>KRAPINSKO - ZAGORSKA ŽUPANIJA</text:p>
      <text:p text:style-name="P3"><text:tab/>OPĆINA JESENJE</text:p>
      <text:p text:style-name="P4"><text:tab/>OSNOVNA ŠKOLA GORNJE JESENJE</text:p>
      <text:p text:style-name="P5"><text:tab/>GORNJE JESENJE</text:p>
      <text:p text:style-name="P6"/>
      <text:p text:style-name="P7"/>
      <text:p text:style-name="P8">KLASA:400-02/24-01/02<text:tab/></text:p>
      <text:p text:style-name="P9">URBROJ:2140-63-05-24-16<text:tab/></text:p>
      <text:p text:style-name="P10">Gornje Jesenje,<text:s/>23.12.2024.<text:s/></text:p>
      <text:p text:style-name="P11"/>
      <text:p text:style-name="P12"><text:s text:c="2"/>OBRAZLOŽENJE FINANCIJSKOG PLANA<text:s/>OSNOVNE ŠKOLE GORNJE JESENJE ZA RAZDOBLJE 2025. – 2027. godine prema uputi <text:s/>Osnivača KZŽ</text:p>
      <text:p text:style-name="P13"/>
      <text:list text:style-name="WWNum1">
        <text:list-item text:start-value="1">
          <text:p text:style-name="P14">UVOD – Djelatnost rada i organizacijska struktura(ustrojstvo)</text:p>
        </text:list-item>
      </text:list>
      <text:p text:style-name="P15"/>
      <text:p text:style-name="P16">Osnovna škola Gornje Jesenje je javna ustanova koja obavlja djelatnost odgoja i osnovnog<text:s/>obrazovanja kao javnu službu, temeljenu na Zakonu o odgoju i obrazovanju u osnovnoj i srednjoj školi, odredbama Nacionalnog okvirnog kurikuluma, Nastavnog plana i programa, Godišnjeg plana i programa i Školskog kurikuluma OŠ Gornje Jesenje.</text:p>
      <text:p text:style-name="P17">Djelatnost rada<text:s/>obuhvaća odgoj i opće obvezno osmogodišnje školovanje djece i mladih.</text:p>
      <text:p text:style-name="P18">Na osnovi javnih ovlasti Škola obavlja sljedeće poslove:</text:p>
      <text:list text:style-name="WWNum2">
        <text:list-item>
          <text:p text:style-name="P19">upisi u školu i ispisi iz škole s vođenjem odgovarajuće evidencije i dokumentacije</text:p>
        </text:list-item>
        <text:list-item>
          <text:p text:style-name="P20">organizacije i izvođenje nastave i drugih oblika odgojno obrazovnog rada s učenicima te vođenje odgovarajuće evidencije</text:p>
        </text:list-item>
        <text:list-item>
          <text:p text:style-name="P21">vrjednovanje i ocjenjivanje učenika te vođenje evidencije o tome i o učeničkim postignućima</text:p>
        </text:list-item>
        <text:list-item>
          <text:p text:style-name="P22">izricanje i provođenje pedagoških mjera i vođenje evidencije o njima</text:p>
        </text:list-item>
        <text:list-item>
          <text:p text:style-name="P23">organiziranje predmetnih i razrednih ispita i vođenje evidencije o njima</text:p>
        </text:list-item>
        <text:list-item>
          <text:p text:style-name="P24">izdavanje javnih isprava i drugih potvrda</text:p>
        </text:list-item>
        <text:list-item>
          <text:p text:style-name="P25">upisivanje podataka o odgojno – obrazovnom radu u e – maticu (zajednički elektonički upisnik ustanova)</text:p>
        </text:list-item>
      </text:list>
      <text:p text:style-name="P26"/>
      <text:p text:style-name="P27">OŠ Gornje Jesenje je pravna osoba upisana u sudski registar kod Trgovačkog suda u Zagrebu u zajednički upisnik ustanova osnovnog i srednjeg školstva, ministarstva nadležnog za obrazovanje.</text:p>
      <text:p text:style-name="P28">Osnivač škole je Krapinsko –zagorska županija. <text:s/>Naziv škole je Osnovna škola Gornje Jesenje, a sjedište joj je u Gornjem Jesenju, Gornje Jesenje 78.</text:p>
      <text:p text:style-name="P29"/>
      <text:p text:style-name="P30">Temeljni akt škole je Statut, a pored tog akta, rad Škole uređuju i drugi potrebni opći i pojedinačni akti. Tijela koja djeluju unutar škole su Školski odbor kao upravljačko tijelo, razredna i učiteljsko vijeće kao stručna tijela<text:s/>i ravnatelj škole kao stručni i poslovodni voditelj škole.</text:p>
      <text:p text:style-name="P31">Djelatnost se financira iz proračuna Republike Hrvatske (86%), proračuna Krapinsko –zagorske županije (10,00%), općinski proračuna (1%) i iz vlastitih i drugih sredstava (3%). Postoci financiranja<text:s/>po izvorima usklađeni su prema zadnjem godišnjem izvještaju (za 2021. godinu)</text:p>
      <text:p text:style-name="P32"><text:span text:style-name="T33">Škola izvodi nastavu u 5 radnih dana u tjednu u jednoj smjeni u skladu s Godišnjim planom i programom. Nastava je organizirana po razrednim odjelima od 1. – 8. r., a neposredno<text:s/></text:span><text:soft-page-break/><text:span text:style-name="T34">s</text:span><text:span text:style-name="T35">e izvodi u 8 čistih razrednih odjela s ukupno 82 učenika. Prostori za izvođenje nastave su klasične i specijalizirane učionice te druga mjesta sukladno Godišnjem planu i programu. Utvrđeni su tjedni i godišnji broj sati za obvezne i izborne predmete, raspo</text:span><text:span text:style-name="T36">red po razredima te ciljevi, zadaci i sadržaji svakog nastavnog predmeta.</text:span></text:p>
      <text:p text:style-name="P37">U školi je organizirana prehrana i prijevoz učenika putnika. Svakodnevno je <text:s/>organizirano dežurstvo učitelja u vrijeme prihvata učenika, malih odmora i velikog odmora kada učenici jedu u školskoj blagovaonici.</text:p>
      <text:p text:style-name="P38">U Školi se izvode izvannastavne aktivnosti, a učenici škole su uključeni u izvanškolske aktivnosti. Škola u izvođenju odgojno – obrazovnog rada i obavljanju svoje djelatnosti surađuje s drugim školama, ustanovama, udrugama te drugim pravnim i fizičkim osobama. Također redovito provodi kulturnu i javnu djelatnost u mjestu, gradu i županiji.</text:p>
      <text:p text:style-name="P39"/>
      <text:p text:style-name="P40">Organizacijska struktura osigurava pravodobno i kvalitetno ostvarenje nastave i drugih oblika odgojno – obrazovnog rada, organizacijsko – razvojnih, administrativno – stručnih, računovodstveno – financijskih i pomoćno –tehničkih poslova. Unutarnji red Škole uređen je Etičkim kodeksom neposrednih nositelja odgojno – obrazovnih djelatnosti i Kućnim redom škole.</text:p>
      <text:p text:style-name="P41"/>
      <text:list text:style-name="LFO19" text:continue-numbering="true">
        <text:list-item>
          <text:p text:style-name="P42">OBRAZLOŽENJE PROGRAMA</text:p>
        </text:list-item>
      </text:list>
      <text:p text:style-name="P43"/>
      <text:p text:style-name="P44">Financijskim planom sredstva su planirana za provođenje programa:</text:p>
      <text:p text:style-name="P45"/>
      <text:list text:style-name="WWNum3">
        <text:list-item text:start-value="1">
          <text:p text:style-name="P46">Osnovno obrazovanje</text:p>
        </text:list-item>
      </text:list>
      <text:p text:style-name="P47"/>
      <text:p text:style-name="P48"><text:span text:style-name="T49">Djelatnost osnovnog obrazovanja ostvaruje se u skladu s odredbama Zakona o odgoju i obrazovanju u osnovnoj i srednjoj školi (NN br. 87/08, 86/09, 92/10, 105/10,<text:s/></text:span><text:span text:style-name="T50">90/11,<text:s/></text:span><text:a xlink:href="http://www.zakon.hr/cms.htm?id=71" office:target-frame-name="_top" xlink:show="replace">5/12</text:a><text:span text:style-name="T51">,<text:s/></text:span><text:a xlink:href="http://www.zakon.hr/cms.htm?id=72" office:target-frame-name="_top" xlink:show="replace">16/12</text:a><text:span text:style-name="T52">,<text:s/></text:span><text:a xlink:href="http://www.zakon.hr/cms.htm?id=73" office:target-frame-name="_top" xlink:show="replace">86/12</text:a><text:span text:style-name="T53">,<text:s/></text:span><text:a xlink:href="http://www.zakon.hr/cms.htm?id=182" office:target-frame-name="_top" xlink:show="replace">126/12</text:a><text:span text:style-name="T54">,<text:s/></text:span><text:a xlink:href="http://www.zakon.hr/cms.htm?id=480" office:target-frame-name="_top" xlink:show="replace">94/13</text:a><text:span text:style-name="T55">), odredbama Nacionalnog okvirnog kurikuluma, Nastavnog plana i programa, Godišnjeg plana i programa, Školskog kurikuluma OŠ Gornje Jesenje te Zakona o ustanovama.</text:span></text:p>
      <text:p text:style-name="P56"/>
      <text:p text:style-name="P57">Ciljevi provedbe programa u trogodišnjem razdoblju<text:s/>i pokazatelji uspješnosti kojima će se mjeriti ostvarenje tih ciljeva.</text:p>
      <text:p text:style-name="P58"/>
      <text:p text:style-name="P59">Ciljevi:</text:p>
      <text:list text:style-name="WWNum2">
        <text:list-item>
          <text:p text:style-name="P60">pružanje usluge što kvalitetnijeg osnovnoškolskog obrazovanja i odgoja učenika s upisnog područja OŠ Gornje Jesenje,</text:p>
        </text:list-item>
        <text:list-item>
          <text:p text:style-name="P61">podizanje kvalitete nastave stalnim i kvalitetnim usavršavanjem učitelja, poboljšavanjem uvjeta školovanja te praćenjem učenika i njihovih talenata i interesa s konačnim ciljem da svi učenici Škole završe obvezno osmogodišnje školovanje bez ponavljanja razreda, svi učenici nastave i završe srednjoškolsko obrazovanje</text:p>
        </text:list-item>
        <text:list-item>
          <text:p text:style-name="P62">Učenike će se poticati na izražavanje kreativnosti, talenata i sposobnosti kroz uključivanje u slobodne aktivnosti, natjecanja i dr. školske projekte, priredbe i manifestacije.</text:p>
        </text:list-item>
      </text:list>
      <text:p text:style-name="P63"/>
      <text:p text:style-name="P64">Pokazatelji uspješnosti i kvalitete:</text:p>
      <text:p text:style-name="P65"/>
      <text:p text:style-name="P66">Pokazatelje uspješnosti pratimo u više područja.</text:p>
      <text:list text:style-name="LFO22" text:continue-numbering="true">
        <text:list-item>
          <text:p text:style-name="P67">Školski kurikulum – razvojni</text:p>
        </text:list-item>
      </text:list>
      <text:list text:style-name="WWNum5">
        <text:list-item text:start-value="1">
          <text:p text:style-name="P68">struktura – opsežno i kvalitetno isplaniran i djelotvorno realiziran s vidljivom mogućnošću iskazivanja vlastitih talenata i interesa učenika</text:p>
        </text:list-item>
        <text:list-item>
          <text:p text:style-name="P69">nastavni predmeti i programi – sve veća usklađenost i integracija nastavnih sadržaja, kontinuitet u radu i napredak</text:p>
        </text:list-item>
      </text:list>
      <text:p text:style-name="P70">2. Postignuća učenika – uspjeh učenika na standardiziranim ispitima u provjeravanju, ispitima na različitim natjecanjima i nacionalnim ispitima – Pokazatelji: pozitivni rezultati praćeni u dužem vremenskom razdoblju, postignuća učenika s obzirom na rezultate na županijskoj i državnoj razini (vanjsko vrednovanje), rezultati samovrednovanja Škole, višegodišnje praćenje napretka u podizanju postignuća</text:p>
      <text:p text:style-name="P71">3. Učenje i poučavanje – kvalitetno korelacijsko<text:s/>-integracijsko planiranje, sve veća primjena suvremenih metoda poučavanja, stalno motiviranje, praćenje i vrednovanje učenika</text:p>
      <text:p text:style-name="P72">4. Podrška učenicima – stalna psihološka podrška od strane učitelja, stručnih suradnika i ravnateljice, provođenje preventivnih programa, redovita stručna profesionalna orijentacija, briga o učenicima s posebnim potrebama i invaliditetom.</text:p>
      <text:p text:style-name="P73">5. Školsko ozračje – građenje pozitivnih odnosa svih sudionika rada u Školi, posebno zalaganje za partnerstvo s roditeljima</text:p>
      <text:p text:style-name="P74">6. Resursi – stalna briga o uvjetima rada s tendencijom poboljšanja, pravodobno i potrebno vođenje politike zapošljavanja –stvaranje kvalitetnog tima suradnika, težnja k potpunom angažmanu zaposlenika i poticanje i zahtijevanje profesionalnog razvoja svih zaposlenika Škole</text:p>
      <text:p text:style-name="P75">7. Osiguravanje kvalitete – zajedničko postavljanje jasne misije i vizije Škole, redovit rad Tima za kvalitetu te provođenje samovrednovanja i korištenje rezultata za potrebe unapređenja kvalitete, dobro postavljen i realiziran Razvojni plan Škole i napredak u<text:s/>timskom suradničkom radu</text:p>
      <text:p text:style-name="P76"/>
      <text:p text:style-name="P77">Sukladno financijskim mogućnostima planiramo kontinuiranu obnovu i adaptaciju sanitarnih čvorova. S obzirom na starost školskih zgrada, nužni su stalni popravci, adaptacije i hitne intervencije.</text:p>
      <text:p text:style-name="P78">Također je potrebno u svim učionicama postaviti kvalitetnu i energetski štedljivu odgovarajuću rasvjetu.</text:p>
      <text:p text:style-name="P79"/>
      <text:p text:style-name="P80">Pri opremanju škole, nužna je obnova i stalna zamjena informatičke opreme, posebno u kabinetu informatike kao i ukupno po cijeloj školi. Škola se uključila u projekt e-škole pa je postojala potreba izrade električnih instalacija u školi prema Projektu. Učenicima su podijeljeni tableti koji se servisiraju putem škole, pa iako su neki popravci riješeni uz garanciju, dostava tableta u oba smjera ide na račun škole. Također, popravci izvan garnacije idu na teret roditelja (mehanički kvarovi), ali se plaćanja vrše preko računa škole.</text:p>
      <text:p text:style-name="P81"/>
      <text:p text:style-name="P82"/>
      <text:p text:style-name="P83">3.OBRAZLOŽENJE FINANCIJSKOG PLANA</text:p>
      <text:p text:style-name="P84"/>
      <text:p text:style-name="P85"><text:s text:c="5"/></text:p>
      <text:p text:style-name="P86"><text:s text:c="2"/>3.1.Obrazloženje općeg dijela financijskog plana</text:p>
      <text:p text:style-name="P87"/>
      <text:p text:style-name="P88">Obrazloženje općeg dijela financijskog plana<text:s/>proračunskog korisnika, a sukladno odredbama novog Zakona o proračunu sadrži:</text:p>
      <text:p text:style-name="P89">- obrazloženje prihoda i rashoda, primitaka i izdataka</text:p>
      <text:p text:style-name="P90">- obrazloženje prenesenog manjka, odnosno viška</text:p>
      <text:p text:style-name="P91"/>
      <text:p text:style-name="P92">Sažetak računa prihoda i rashoda</text:p>
      <text:soft-page-break/>
      <text:p text:style-name="P93"><text:span text:style-name="T94">Prihodi za 2025. godinu planirani su u iz</text:span><text:span text:style-name="T95">nosu od 778.512,99EUR , dok su za 2024. godinu planirani u iznosu od 760.639,28 EUR. Razlika između prihoda i rashoda za 2025. iznosi 500 EUR predviđenog viška sredstava koji će se koristiti za podmirenje rashoda u 2025. godini. Škola je iz 2023. godine u<text:s/></text:span><text:span text:style-name="T96">2024. godinu prenijela 10.165,14 EUR viška sredstava.</text:span></text:p>
      <text:p text:style-name="P97"><text:span text:style-name="T98">Prihodi poslovanja prema ekonomsoj klasifikaciji</text:span></text:p>
      <text:p text:style-name="P99"><text:span text:style-name="T100">Kto.63. Ministarstvo</text:span><text:span text:style-name="T101">. Najveći udio prihoda planiran je na izvoru sredstava 5.2.Ministartsva u iznosu od 691.009,83 EUR za 2025.godinu, <text:s/>a čini povećanje<text:s/></text:span><text:span text:style-name="T102">planiranih prihoda za 2,45 % u odnosu na planirane prihode iz 2024. godine koji su planirani u iznosu od 674.497 EUR</text:span></text:p>
      <text:p text:style-name="P103"><text:span text:style-name="T104">Kto.63 JLS</text:span><text:span text:style-name="T105">. Planirani prihodi na izvoru sredstava Jedinica lokalne i regionalne samouprave za 2025. godinu planirani su u istom<text:s/></text:span><text:span text:style-name="T106">iznosu od 7.000,00 EUR kao i 2024.g.<text:s/></text:span><text:span text:style-name="T107">Planirani prihod se planira utrošiti</text:span><text:span text:style-name="T108"><text:s/>za stručna usavršavanja zaposlenika u iznosu od 1.000,00 EUR, za troškove pratitelja na terenske nastave 2.300,00, za nabavu opreme u iznosu od 2.000,00 EUR , za mateijal i dijelove<text:s/></text:span><text:span text:style-name="T109">za tekuće investicijsko održavanje u iznosu od 1.000,00 EUR koja će omogućiti efikasnije odvijanje nastave za učenike škole te za troškove u projektu „Hrvatska pliva“ koji je namijenjen za učenike neplivače 700,00.</text:span></text:p>
      <text:p text:style-name="P110"><text:span text:style-name="T111">Kto. 63 Projekti EU- Erasmus +</text:span><text:s/><text:bookmark-start text:name="_Hlk181567059"/>Djeca OŠ Gornje Jesenje sudjeluju u projektu Erasmus+. Sredstva u 2024g. planirana su <text:s/>u iznosu od 14.700,00 eur dok su u 2025. Planirana 6.000,00 eur. Planirana sredstva u 2025 se planiraju iskoristiti za prijevoz učenika I ostalih sudionika projekta <text:s/>u Beč u travnju, za terensku nastavu na Reciklažno dvorište Krapina, te za <text:s/>terapijsko jahanje u Oroslavje kao I sudjelovanje u radionici izrade drvenih igračaka u Mariji Bistric<text:bookmark-end text:name="_Hlk181567059"/>i.</text:p>
      <text:p text:style-name="P112"><text:span text:style-name="T113">Kto. 63 Prijenosi EU</text:span>- U 2025.g planirani prihodi <text:s/>u iznosu od 10.174,64 eur te od tog iznosa 9.122,38 EUR <text:s/>se odnosi na<text:s/><text:page-number style:num-format="1" text:fixed="false">4</text:page-number>rogram Baltazar te 1.052,26 <text:s/>EUR na <text:s/>školsku shemu.<text:s/></text:p>
      <text:p text:style-name="P114"><text:span text:style-name="T115">Kto. 65 .Posebne namjene</text:span><text:span text:style-name="T116">. Planirani prihodi za posebne namjene su prihodi namijenjeni isključivo za učenike te se u druge svrhe ne mogu koristiti. Prih</text:span><text:span text:style-name="T117">odi za 2024. godinu planirani su u iznosu od 6.200,00 EUR, dok su za 2024. planirani 6.550,00 EUR.</text:span></text:p>
      <text:p text:style-name="P118"><text:span text:style-name="T119">Kto.66 .Vlastiti prihodi</text:span><text:span text:style-name="T120">. Ova vrsta prihoda odnosi se na prodaju proizvoda (papira,…) te od najma školske sportske dvorane. U 2025. godini planirani su u izn</text:span><text:span text:style-name="T121">osu od 2.500,00 EUR, dok su u 2024. godini planirani 2.350,00 EUR.<text:s/></text:span><text:span text:style-name="T122"><text:s text:c="2"/>Razlog povećanja <text:s/>prihoda je zbog predviđanja većeg najma školske sportske dvorane u odnosu na realizaciju u 2024.godini.</text:span></text:p>
      <text:p text:style-name="P123"><text:span text:style-name="T124">Kto. 66 Donacije</text:span><text:span text:style-name="T125">. Za 2025. godinu planirane donacije iznose 2.500</text:span><text:span text:style-name="T126"><text:s/>EUR, dok je za 2024. godinu planirano 8.000,00 EUR.<text:s/></text:span></text:p>
      <text:p text:style-name="P127"><text:span text:style-name="T128">Kto.67 Opći prihodi i primici</text:span><text:span text:style-name="T129">. Ova vrsta prihoda odnosi se na izvorna sredstava Krapinsko-zagorske županije, a u svrhu podmirenja troškova za projekte <text:s/>E-tehničar, Program građanskog odgoja, zimske i pr</text:span><text:span text:style-name="T130">oljetne radionice učenika te županijsko natjecanje učenika, projekt Baltazar 8 ( pomoćnici u nastavi), Fotonapon <text:s/>467,00 EUR.. U planu za 2024. godinu planirano je ukupno 2.870 EUR, dok je u 2025. godini planirano 18.807,27 EUR.<text:s/></text:span><text:span text:style-name="T131">Razlog povećanja <text:s/>je jer Šk</text:span><text:span text:style-name="T132">ola ušla u projekt Baltazar <text:s/>8 <text:s/>prema Odluci Osnivača.</text:span></text:p>
      <text:p text:style-name="P133"><text:span text:style-name="T134">Kto. 67 Decentralizacija</text:span><text:span text:style-name="T135">. Sredstva Krapinsko-zagorske županije namijenjena za podmirenje minimalnih financijskih standarda. <text:s/>Sredstva za 2024. godinu planirana su prema Uputama Krapinsko-zagorske župan</text:span><text:span text:style-name="T136">ij</text:span><text:span text:style-name="T137">e</text:span><text:span text:style-name="T138"><text:s/></text:span><text:span text:style-name="T139">te prema odluci Osnivača prihodi <text:s/>su smanjeni u odnosu za 2024. g. za 2.339,03 EUR.</text:span></text:p>
      <text:p text:style-name="P140"/>
      <text:p text:style-name="P141">Rashodi poslovanja prema ekonomskoj klasifikaciji</text:p>
      <text:p text:style-name="P142"><text:span text:style-name="T143">31 Rashodi za zaposlene</text:span><text:span text:style-name="T144">. Rashodi za zaposlene uključuju rashode za plaće zaposlenika, materijalna prava<text:s/></text:span><text:span text:style-name="T145">zaposlenika (darovi, nagrade, regres, božićnica, pomoći,…) i doprinose na plaću (doprinos za zdravstveno osiguranje) te čine najveći udio rashoda u financijskom planu. Rashodi za 2024. godinu planirani su u iznosu od 628.130,00 EUR, dok su za 2025. planira</text:span><text:span text:style-name="T146">ni 649.263,39 EUR.<text:s/></text:span></text:p>
      <text:p text:style-name="P147"><text:span text:style-name="T148">32 Materijalni rashodi</text:span><text:span text:style-name="T149">. Materijalni rashodi su skupina rashoda koju čine <text:s/>rashodi za službena putovanja, stručna usavršavanja zaposlenika, rashode za materijal (uredski, materijal za<text:s/></text:span><text:soft-page-break/><text:span text:style-name="T150">čišćenje i održavanje, namirnice za školsku kuhinju,<text:s/></text:span><text:span text:style-name="T151">električna energija, plin, materijal za tekuće i investicijsko održavanje objekta i opreme, sitni inventar,…) rashode za usluge (usluge telefona, pošte, prijevoza, održavanje objekata i opreme, komunalne usluge, zdravstvene i ostale zdravstvene usluge, int</text:span><text:span text:style-name="T152">elektualne usluge, računalne usluge,…), ostali nespomenuti rashodi poslovanja (premije osiguranja, članarine, naknade i pristojbe,….). <text:s/>Za 2024. godinu planirana sredstva iznose 124.764,28 EUR, dok su za 2025. planirano 113.589,60 EUR.<text:s/></text:span></text:p>
      <text:p text:style-name="P153"><text:span text:style-name="T154">34 Financijski rash</text:span><text:span text:style-name="T155">odi škole</text:span><text:span text:style-name="T156">. Za 2024. godinu planirani su u iznosu od 500 EUR. U 2025. godini planirani su u iznosu od 500 EUR, a namijenjeni su za podmirenje bankarskih usluga u svrhu vođenja i usluga platnog prometa.</text:span></text:p>
      <text:p text:style-name="P157"><text:span text:style-name="T158">37 Naknade građ. I kućans. Na tem. Osig i dr. naknade.<text:s/></text:span><text:span text:style-name="T159">Za 2025 godinu su planirani rashodi u iznosu 1.390,00 EUR. Od tog iznosa prema Odluci Osnivača 750,00 EUR odnosi se na programe za nadarenu djecu te 640,00 na programe <text:s/>za djecu s teškoćama u razvoju.</text:span></text:p>
      <text:p text:style-name="P160"><text:span text:style-name="T161">4 Rashodi za nabavu nefinancijske imovine</text:span><text:span text:style-name="T162">. U planu za 2</text:span><text:span text:style-name="T163">024. godinu iznose 17.192,00 EUR, dok su za 2025. godinu planirani u iznosu od 14.000,00 EUR. Usporedbom podataka <text:s/>rashodi su smanjeni <text:s/>za 3.192,00 EUR u odnosu na plan za 2024. godinu. Ovom vrstom rashoda planira se nabava školskih udžbenika u 2025. godin</text:span><text:span text:style-name="T164">i, <text:s/>te nabava računalne opreme i <text:s/>opremanje škole od strane JLS.</text:span></text:p>
      <text:p text:style-name="P165"/>
      <text:p text:style-name="P166">Prihodi poslovanja prema izvorima financiranja</text:p>
      <text:p text:style-name="P167"><text:span text:style-name="T168">1.1.Opći prihodi i primici.<text:s/></text:span><text:span text:style-name="T169">Izvorna su sredstva Krapinsko-zagorske županije namijenjena za podmirenje troškova projekta, aktivnosti i programa<text:s/></text:span><text:span text:style-name="T170">u kojima Škola sudjeluje. Za 2025. godinu planirano je 18.807,27 EUR, dok je za 2024. godinu planirano 10.882,00EUR, županijska natjecanja učenika 1.212,50,00 EUR, ugovor o djelu: građanski odgoj 700 eura i e-tehničar 750,00 EUR, projekt Baltazar za plaće<text:s/></text:span><text:span text:style-name="T171">i ostalih materijalnih <text:s/>troškova zaposlenika 1.287,77 EUR, Fotonapon 467,00 EUR, 750,00 EUR</text:span><text:span text:style-name="T172"><text:s/>programe za nadarenu djecu te 640,00 na programe <text:s/>za djecu s teškoćama u razvoju</text:span><text:span text:style-name="T173">, , za nabavu opreme škole 3.500,00 EUR, za usluge tekućeg i investicijskog održavan</text:span><text:span text:style-name="T174">ja 5.000,00 EUR, hitne intervencije 3,500,00 EUR te ostale usluge 1.000,00 EUR<text:s/></text:span></text:p>
      <text:p text:style-name="P175"><text:span text:style-name="T176">1.3.Decentralizacija.<text:s/></text:span><text:span text:style-name="T177">Sredstva su namijenjena za podmirenje minimalnih financijskih standarda. Za 2025. godinu planirana su prema Uputama Osnivača u iznosu od 34.321,25 EUR, do</text:span><text:span text:style-name="T178">k su za 2024. godinu planirana u iznosu od 36.660,28 EUR. Sredstva su prema odluci Osnivača smanjena za 2.339,03 EUR.</text:span></text:p>
      <text:p text:style-name="P179"><text:span text:style-name="T180">6.1.Donacije</text:span><text:span text:style-name="T181">. Za 2025. godinu su planirana sredstva 2.500,00 EUR plus planirani višak dok su za 2024. godinu planirana u iznosu od 8.000,0</text:span><text:span text:style-name="T182">0 EURA.</text:span></text:p>
      <text:p text:style-name="P183"><text:span text:style-name="T184">3.1.Vlastiti prihodi</text:span><text:span text:style-name="T185">. Za 2025. godinu planira se 2.500 EUR prihoda, dok je za 2024. godinu planirano 2.350,00 EUR. <text:s/>Sredstva su povećana jer se predviđa veći najam školske sportske dvorane.</text:span></text:p>
      <text:p text:style-name="P186"><text:span text:style-name="T187">4.3.Prihodi za posebne namjene</text:span><text:span text:style-name="T188">. Namjenski prihodi namijenj</text:span><text:span text:style-name="T189">eni za podmirenje troškova učenika. Za 2025. godinu planiraju se u iznosu od 6.200,00 EUR, dok su za 2024. godinu planirani u iznosu od 6.550,00 EUR.</text:span></text:p>
      <text:p text:style-name="P190"><text:span text:style-name="T191">5.2.Ministartsvo</text:span><text:span text:style-name="T192">. Sredstva za 2025. godinu planirana su u iznosu od 691.009,83 EUR, dok su za 2024. godinu</text:span><text:span text:style-name="T193"><text:s/>planirana 674.497,00 EUR.<text:s/></text:span></text:p>
      <text:p text:style-name="P194"><text:span text:style-name="T195">5.3. Projekti EU-Erasmus+. Za 2025. godinu planira se 6.000 eura. U 2024 g. prihodi su planirani u iznosu od 14.700,00 EUR.</text:span></text:p>
      <text:p text:style-name="P196"/>
      <text:p text:style-name="P197"><text:span text:style-name="T198">5.4.Jedinica lokalne samouprave</text:span><text:span text:style-name="T199">. Za 2025. godinu planira se 7.000 eura, dok je za 2024. godinu<text:s/></text:span><text:span text:style-name="T200">planirano 7.000,00 eura.<text:s/></text:span></text:p>
      <text:p text:style-name="P201"/>
      <text:p text:style-name="P202">Rashodi poslovanja prema izvorima financiranja</text:p>
      <text:soft-page-break/>
      <text:p text:style-name="P203"><text:span text:style-name="T204">1.1.Opći prihodi i primici</text:span><text:span text:style-name="T205">. Za 2025. godinu rashodi su planirani u iznosu kao i prihodi 18.807,27 EUR dok su za 2024. godinu planirani u iznosu 7.278,00 EUR. Sredstva će biti<text:s/></text:span><text:span text:style-name="T206">utrošena za projekte programe i aktivnosti Škole..</text:span></text:p>
      <text:p text:style-name="P207"><text:span text:style-name="T208">1</text:span><text:span text:style-name="T209">.3.Decentralizacija</text:span><text:span text:style-name="T210">. Sredstva su za 2025. godinu planirana u iznosu od 34.321,25 EUR dok su za 2024. godinu planirana u iznosu od 36.660,28 EUR. Rashodi su planirani u istom iznosu kao prihodi.</text:span></text:p>
      <text:p text:style-name="P211"><text:span text:style-name="T212">6.1.Donaci</text:span><text:span text:style-name="T213">je</text:span><text:span text:style-name="T214">. Za 2025. godinu škola je planirala sredstva u iznosu od 2.500,00 EUR, dok su za 2024. godinu planirana u iznosu od 10.580,00 EUR. <text:s/>U 2024. rashodi su veći od prihoda zbog prenesnog viška i djela koji se odnosi na projekt <text:s/>Erasmus plus. Za 2025. rashodi</text:span><text:span text:style-name="T215"><text:s text:c="2"/>su<text:s/></text:span><text:span text:style-name="T216">planirani za 500,00 EUR više, a razliku planiranih prihoda i rashoda čini predviđeni višak iz sredstava u iznosu od 500 EUR.</text:span></text:p>
      <text:p text:style-name="P217"><text:span text:style-name="T218">3.1.Vlastiti prihodi</text:span><text:span text:style-name="T219">. Škola ostvaruje vlastite prihode od skupljanja papira te od najma školske sportske dvorane. Sredstva za<text:s/></text:span><text:span text:style-name="T220">2025. godinu planirana su u iznosu od 2.500,00 EUR.</text:span></text:p>
      <text:p text:style-name="P221"><text:span text:style-name="T222">4.3.Prihodi za posebne namjene</text:span><text:span text:style-name="T223">. Ova vrsta prihoda se isključivo koristi u namjenske svrhe. Za 2025. godinu planirani rashodi iznose 6.200 EUR, dok su za 2024. godinu planirani u iznosu od 7.213,00 EUR. <text:s/></text:span></text:p>
      <text:p text:style-name="P224"><text:span text:style-name="T225">5.2.Ministartsvo</text:span><text:span text:style-name="T226">. Sredstva za rashode od strane MZO<text:s/></text:span><text:bookmark-start text:name="_Hlk181549222"/><text:span text:style-name="T227">planirana su u istom iznosu kao i prihodi</text:span><text:bookmark-end text:name="_Hlk181549222"/><text:span text:style-name="T228">, 691.009,83 EUR, dok su za 2024. godinu planirana u iznosu 673.445,00 EUR.. <text:s/>Sredstva će biti utrošena za isplate plaća i materijalnih prava zaposlenika, za trošk</text:span><text:span text:style-name="T229">ove školske kuhinje, naknade zbog nezapošljavanja invalida te za nabavu udžbenika za učenike za šk.god. 2025/2026.</text:span></text:p>
      <text:p text:style-name="P230"><text:span text:style-name="T231">5.3. Projekti EU-Erasmus+.</text:span><text:span text:style-name="T232"><text:s/>Za 2025. godinu <text:s/>rashodi se planiraju u istom iznosu kao i prihodi 6.000 eura.</text:span></text:p>
      <text:p text:style-name="P233"><text:span text:style-name="T234">5.4.Jedinice lokalne samouprave</text:span><text:span text:style-name="T235">. Sr</text:span><text:span text:style-name="T236">edstva za 2025. godinu planiraju se u iznosu od 7.000,00 eur, kao i prihodi, dok su za 2024. godinu planirani u istom iznosu od 7.000,00 eur.</text:span></text:p>
      <text:p text:style-name="P237"/>
      <text:p text:style-name="P238">Rashodi prema funkcijskoj klasifikaciji</text:p>
      <text:p text:style-name="P239">Sukladno čl. 34 novog Zakona o proračunu (NN144/21) propisana je obveza proračunskog korisnika u Općem dijelu financijskog plana u Računu prihoda i rashoda, rashode treba iskazati i prema funkcijskoj klasifikaciji. Funkcijska klasifikacija je jedna od šest klasifikacija proračuna propisanih Zakonom o proračunu i Pravilnikom o proračunskim klasifikacijama. Brojčane oznake i nazivi funkcijske klasifikacije preuzeti su iz međunarodne klasifikacije funkcija države (COFOG) Ujedinjenih naroda – Klasifikacija rashoda u skladu s namjenom. Funkcijska klasifikacija sadrži rashode razvrstane u skladu s njihovom namjenom. Skupina 091 odnosi se na obrazovanje (ostali rashodi Škole), a skupina 096 (posebne namjene) obuhvaća rashode prijevoza, hrane, smještaja, te ostale rashode sličnih dopunskih usluga namijenjenih prvenstveno za učenike odnosno korisnike usluga obrazovanja. <text:s/>Za 2025. planirano je je ukupno rashoda 779.012,99 EUR, dok je za 2024. planirano 770.804,28 EUR. <text:s/>Skupina 096 planirano je za 2025. godinu 27.000 EUR, dok je za 2024. planirano 25.634,00 EUR. Skupina 096 odnosi se na izvore sredstava Posebne namjene koje uključuju prijevoza, prehranu, osiguranje učenika.</text:p>
      <text:p text:style-name="P240"/>
      <text:p text:style-name="P241"/>
      <text:p text:style-name="P242">3.2.Obrazloženje posebnog dijela financijskog plana</text:p>
      <text:p text:style-name="P243"/>
      <text:p text:style-name="P244">Program J011017 Osnovno obrazovanje Zakonski standard.</text:p>
      <text:p text:style-name="P245"><text:span text:style-name="T246">Aktivnost J011017A101701 Redovni poslovi ustanova<text:s/></text:span><text:span text:style-name="T247">zakonskog standarda</text:span><text:span text:style-name="T248">. Sredstva decentralizacija <text:s/>su sredstva Krapinsko- zagorske županije za podmirenje minimalnih financijskih standarda. Planirana su na razini 2025. godine u iznosu</text:span><text:span text:style-name="T249"><text:s/>od 34.321,25 EUR, a raspoređena na sljedeći način. Naknade troškova zapos</text:span><text:span text:style-name="T250">lenika planirano je ukupno 2.100,00 EUR, a odnosi se na službena putovanja zaposlenika tj. dnevnice, smještaj i loco vožnju<text:s/></text:span><text:soft-page-break/><text:span text:style-name="T251">zaposlenika planirano je 1.900,00EUR, za stručno usavršavanje zaposlenika (kotizacije za seminare) 200 EUR. Rashodi za materijal i e</text:span><text:span text:style-name="T252">nergiju planirani su u iznosu od 20.280,00 EUR, raspoređeni na: uredski materijal, materijal za čišćenje i održavanje te ostali materijal za potrebe redovnog poslovanja 1.300,00 EUR, električna energija 3.500,00 EUR, plin 15.000,00 EUR, motorni benzin i di</text:span><text:span text:style-name="T253">zel gorivo 30,00 EUR, materijal za tekuće održavanje objekta i opreme 300,00 EUR. Rashodi za usluge planirani su iznosu od 9.391,25 EUR, raspoređeni: usluge telefona 450,00 EUR, pošte 70,00 EUR, usluge tekućeg i investicijskog održavanja 1.900,00 EUR, komu</text:span><text:span text:style-name="T254">nalne usluge (opskrba vodom, odvoz otpada, deratizacija, dimnjačarske usluge) 2.920,00 EUR, zdravstveni pregledi 1.781,25 EUR, ostale zdravstvene usluge 320 EUR, računalne usluge 2.270,00 EUR. Ostali nespomenuti rashodi poslovanja planirani su: 2.050,00 EU</text:span><text:span text:style-name="T255">R, raspoređeni: osiguranje imovine 1.650,00 EUR, članarine 400,00 EUR. Financijski rashodi planirani su u iznosu od 500,00 EUR za usluge banke.</text:span></text:p>
      <text:p text:style-name="P256"/>
      <text:p text:style-name="P257"><text:span text:style-name="T258">Program J011020 Dopunski nastavni i vannastavni program škola i obrazovnih institucija</text:span><text:span text:style-name="T259">.</text:span></text:p>
      <text:p text:style-name="P260"><text:span text:style-name="T261">Projekt<text:s/></text:span><text:span text:style-name="T262">J01 1020T102008</text:span><text:span text:style-name="T263"><text:s/>Školska shema 4,5.<text:s/></text:span><text:span text:style-name="T264">U šk. god. 2024/2025. Škola <text:s/>planira sudjelovati u projektu Školske sheme sa ciljem</text:span><text:s/><text:span text:style-name="T265">podizanja razine znanja o važnosti zdrave prehrane i nutritivnim vrijednostima svježeg voća i povrća te mlijeka <text:s/>i mliječnih proizvoda.</text:span><text:s/><text:span text:style-name="T266">Program je namij</text:span><text:span text:style-name="T267">enjen poboljšanju distribucije poljoprivrednih proizvoda i poboljšanju prehrambenih navika djece, a usmjeren je na djecu koja pohađaju vrtiće, predškolske ili osnovnoškolske odnosno srednjoškolske obrazovne ustanove u državama članicama Europske unije. U p</text:span><text:span text:style-name="T268">lanu za 2024. godinu planirano je ukupno 900,00 EUR, dok se za 2025. planira 1.052,26 EUR.</text:span></text:p>
      <text:p text:style-name="P269"><text:span text:style-name="T270">Aktivnost J011020A102006 Program građanskog odgoja u školama.</text:span><text:span text:style-name="T271"><text:s/>Svrha programa je značajno pridonošenje i uspješno promicanje nenasilja, tolerancije i solidarnosti te<text:s/></text:span><text:span text:style-name="T272">kod učenika razvija općeljudske vrijednosti koje se temelje na prihvaćanju i uključivanju različitosti te poštivanju ljudskih prava, kao i na razumijevanju života u građanskom društvu. Program se financira iz izvornih sredstava Krapinsko-zagorske županije<text:s/></text:span><text:span text:style-name="T273">(1.1.Opći prihodi i primici), a za 2025. planira se 700,00 EUR dok je za 2024. planirano također <text:s/>600,00 EUR, u svrhu podmirenja obveza iz Ugovora o djelu. Cijena bruto sati rada sa iznosi 13,27 EUR . Godišnje se ukupno realizira 35 sati.</text:span></text:p>
      <text:p text:style-name="P274"><text:span text:style-name="T275">J011020T102001 Do</text:span><text:span text:style-name="T276">punska sredstva za materijalne rashode i opremu škola</text:span><text:span text:style-name="T277">. <text:s/>Ova vrsta rashoda također se financira iz izvornih sredstava Županije (1.1.Opći prihodi i primici), a planirana su sredstva za E-tehničara. Ugovorom o sudjelovanju u pilot projektu e-Škole, CARNET se<text:s/></text:span><text:span text:style-name="T278">obvezao opremiti škole lokalnom mrežom i računalnom opremom te osigurati održavanje (npr. U slučaju kvara) za vrijeme trajanja pilot projekta, kroz ugovore s dobavljačima mreže i opreme. Za vrijeme trajanja i nakon završetka projekta Osnivač je dužan škola</text:span><text:span text:style-name="T279">ma osigurati pomoć u korištenju resursa dobivenih u projektu te je u tu svrhu dužan imenovati e-Škole tehničara. Uloga imenovanog e-Škole tehničara jest da zaposlenicima škole pruža pomoć pri korištenju lokalne mreže škole i računalne opreme. Stoga <text:s/>se oso</text:span><text:span text:style-name="T280">bom koja se imenovana kao E-tehničar sklapa Ugovor o djelu u svrhu plaćanja naknada. Škola je za troškove naknada E-tehničara za 2025. planirala <text:s/>750,00 EUR, predviđeni mjesečni fond realiziranih sati je 8, a Ugovor vrijedi jednu školsku godinu. <text:s text:c="2"/>Za 2024.</text:span><text:span text:style-name="T281"><text:s/>godinu planirana su sredstva u iznosu od 800,00 EUR. <text:s/></text:span></text:p>
      <text:p text:style-name="P282"><text:span text:style-name="T283"><text:s/>Aktivnost A102009</text:span><text:s/><text:span text:style-name="T284">Fotonapon ppa <text:s/>financira se iz izvornih sredstava Županije te je za 2025. godinu planirano 462,00 EUR rashoda.</text:span></text:p>
      <text:p text:style-name="P285">J011020T102004 / J011020T102007 Baltazar 8</text:p>
      <text:p text:style-name="P286"><text:span text:style-name="T287">Projekt Baltazar <text:s/></text:span><text:span text:style-name="T288">financira se iz izvornih sredstava Županije, Ministarsta te iz Prijenosa EU, a cilj projekta je osiguravanje pomoćnika u nastavi i stručnih komunikacijskih posrednika učenicima s teškoćama u razvoju u osnovnoškolskim i srednjoškolskim odgojno-obrazovnim us</text:span><text:span text:style-name="T289">tanovama. Sredstva su u tekućem planu planirana u iznosu <text:s/>3.600,00 eura, zatim su u Planu za 2025 povećana na 12.019,98 eura. Sredstva će biti <text:s/>realizirana <text:s/>za isplatu plaća, za materijalna<text:s/></text:span><text:soft-page-break/><text:span text:style-name="T290">prava, za doprinose sa naslova osiguranja, za trošak dnevnice eura</text:span><text:span text:style-name="T291"><text:s/>te za prijevoz na posao i sa posla.</text:span></text:p>
      <text:p text:style-name="P292"><text:span text:style-name="T293">J011020A102001Dopunski nastavni i vannastavni program škola i obrazovnih institucija.</text:span><text:span text:style-name="T294"><text:s/>Ova vrsta rashoda također se financira iz izvornih sredstava Županije (1.1.Opći prihodi i primici), a planirana su sredstva za zimske</text:span><text:span text:style-name="T295"><text:s/>i <text:s/>proljetne radionice te za troškove županijskih natjecanja učenika. <text:s/>Za vrijeme zimskih i <text:s/>proljetnih praznika Škola organizira zimske i <text:s/>proljetne radionice za učenika i u tu svrhu je za 2025. godinu planirala ukup. Iznos od 750,00 EUR, za županijska n</text:span><text:span text:style-name="T296">atjecanja učenika Škola planira sredstva u iznosu od 1.212,50 EUR za djecu s teškoćama u razvoju 460,00 EUR te za stručno doškolovanje i usavršavanje 180,00 EUE. U 2024. godini planirano je ukupno 415,00 EUR.</text:span></text:p>
      <text:p text:style-name="P297">J011020A102002Financiranje-ostali rashodi OŠ</text:p>
      <text:p text:style-name="P298"><text:span text:style-name="T299">3.</text:span><text:span text:style-name="T300">1.Vlastiti prihodi</text:span><text:span text:style-name="T301">. Planirani rashodi za 2025. godinu iznose 2.500,00 EUR dok su za 2024. planirani u iznosu do 2.537,00 EUR. Sredstva će se utrošiti za redovno poslovanje škole, opremanje škole i potrebe učenika.</text:span></text:p>
      <text:p text:style-name="P302"><text:span text:style-name="T303">4.3. Posebne namjene</text:span><text:span text:style-name="T304">. Ova vrsta prihoda ka</text:span><text:span text:style-name="T305">o i rashodi isključivo su namijenjeni za potrebe učenika, kao što su rashodi za prijevoz učenika, osiguranje učenika te za ostale namjene. U planu za 2025</text:span><text:span text:style-name="T306">. predviđeni su rashodi u iznosu od 6.200,00 EUR, dok se za 2024. planiralo 7.213,00 EUR. Predviđeni r</text:span><text:span text:style-name="T307">ashodi za prijevoz učenika na terenske nastave iznose <text:s/>5.000 EUR <text:s/>te za <text:s/>osiguranje učenika 1.000,00 EUR i 200,00 za ostale usluge.U 2025. g. planira se u sklopu terenske nastave posjetiti adrenalinski par u Lopatincu, te astronomski centar u Rijeci.</text:span></text:p>
      <text:p text:style-name="P308"><text:span text:style-name="T309">5.2.M</text:span><text:span text:style-name="T310">inistarstvo</text:span><text:span text:style-name="T311">.U planu za 2025. godinu sredstva su planirana u iznosu 689.400,00 EUR dok su za 2024. planirana u iznosu od 673.445,00 EUR, što čini povećanje za 15.955,00 EUR odnosno 2,61 %. Rashodi <text:s/>iz izvora sredstva Ministarstva namijenjeni su za plaće zap</text:span><text:span text:style-name="T312">oslenika 533.000,00 EUR, za materijalna prava zaposlenika (nagrade, pomoći, regres,…) u iznosu od 20.000,00 EUR, prijevoz zaposlenika s posla i na posao 20.000,00 EUR, doprinosi na plaću za zdravstveno osiguranje u iznosu od 85.000,00 EUR, <text:s/>te 2.000,00 EUR</text:span><text:span text:style-name="T313"><text:s/>je planirano za naknadnu zbog nezapošljavanja osoba s invaliditetom, sukladno Pravilniku o utvrđivanju kvote za zapošljavanje osoba s invaliditetom (NN145/20) i iznos od 400,00 za službena <text:s/>putovanja za članove ŽSV-a <text:s/>njemačkog jezika i glazbene kulture t</text:span><text:span text:style-name="T314">e 500,00 za stručna usavršavanja i seminare. Za namirnice za šk. kuhinju planirano je 21.000,00 EUR. Za nabavu udžbenika u 2025. godini Škola planira sredstva u iznosu od 7.500 EUR, zbog povećanja cijena i količine.</text:span></text:p>
      <text:p text:style-name="P315"><text:span text:style-name="T316">5.3.<text:s/></text:span>Djeca OŠ Gornje Jesenje sudjeluje u<text:s/>projektu Erasmus+. Planirana sredstva u 2025 se planiraju iskoristiti za prijevoz učenika I ostalih sudionika projekta <text:s/>u Beč 31.3. – 4.4.2025. U sklopu projekta planira se <text:s/>u travnju 2025.<text:s/><text:bookmark-start text:name="_Hlk182239509"/>Terenska nastava na Reciklažno dvorište Krapina, na terapijsko jahanje u Oroslavje I radionicu izrade drvenih igračaka u Mariju Bistricu<text:bookmark-end text:name="_Hlk182239509"/>.</text:p>
      <text:p text:style-name="P317"><text:span text:style-name="T318">5.4. JLS</text:span><text:span text:style-name="T319">. <text:s/>Za 2024. planirani rashodi iznose 8.000 EUR, dok su za 2025. planirani u iznosu od 7.000,00 EUR, a biti će utrošeni za uređenje vanjskog okoliša u svrhu vanjske učionice, s</text:span><text:span text:style-name="T320">tručna usavršavanja zaposlenika, terenske nastave, Projekt Hrvatska pliva – za obuku neplivača, za nabavu ostalog materijala i opreme.</text:span></text:p>
      <text:p text:style-name="P321"><text:span text:style-name="T322">6.1.Donacije</text:span><text:span text:style-name="T323">. U planu za 2025. godinu planirano je 3.000,00 EUR, dok je za 2024. planirano 10.580,00 EUR. Sredstva od don</text:span><text:span text:style-name="T324">acije utrošit će se redovno poslovanje, opremanje škole i potrebe učenika.</text:span></text:p>
      <text:p text:style-name="P325"/>
      <text:p text:style-name="P326"/>
      <text:p text:style-name="P327"/>
      <text:p text:style-name="P328">IZVJEŠTAJ O POSTIGNUTIM CILJEVIMA I REZULTATIMA PROGRAMA TEMELJENIM NA POKAZATELJIMA USPJEŠNOSTI U PRETHODNOJ GODINI</text:p>
      <text:p text:style-name="P329"/>
      <text:p text:style-name="P330"><text:span text:style-name="T331">Osnovnu školu Gornje Jesenje u šk. godini<text:s/></text:span><text:span text:style-name="T332">2023/2024. je pohađalo 81 učenik. Učenici su bili organizirani u 8 razrednih odjela. Nastava se odvijala u 1 smjeni. Učenike je poučavao<text:s/></text:span><text:soft-page-break/><text:span text:style-name="T333">21 učitelj i 2 stručna suradnika – stručna suradnica knjižničarka na pola radnog vremena te stručna suradnica pedgoginj</text:span><text:span text:style-name="T334">a na pola radnog vremena.</text:span><text:s/>Četvoro učenika razred završava po redovitom<text:s/><text:page-number style:num-format="1" text:fixed="false">9</text:page-number>rogram uz prilagodbu sadržaja I individualizirane postupke. Sedam učenika ima rješenje za školovanje prema modelu individualizacije. Individualni pristup, prilagođeni<text:s/><text:page-number style:num-format="1" text:fixed="false">9</text:page-number>rogram po predmetima, a istovremeno integriranost u razredni odjel, doprinose tome da I učenici s teškoćama uspješno savladavaju nastavno gradivo u okviru svojih intelektualnih mogućnosti.<text:span text:style-name="T335"><text:s/></text:span></text:p>
      <text:p text:style-name="P336"/>
      <text:p text:style-name="Standard"><text:span text:style-name="T337">U financijski plan za 2023. ulazi d</text:span><text:bookmark-start text:name="Bookmark"/><text:bookmark-end text:name="Bookmark"/><text:span text:style-name="T338">rugo pol</text:span><text:span text:style-name="T339">ugodište školske godine 2023./2024. te početak školske godine 2024/2025.</text:span></text:p>
      <text:p text:style-name="P340"/>
      <text:p text:style-name="P341">U drugom polugodištu 2023. /2024.</text:p>
      <text:list text:style-name="WWNum6">
        <text:list-item>
          <text:p text:style-name="P342">Izvan učionička nastava učenika :</text:p>
        </text:list-item>
        <text:list-item>
          <text:p text:style-name="P343">19.03.2024. posjetu kinu Krapina s ciljem gledanja kazališne predstave Postolar I vrag</text:p>
        </text:list-item>
        <text:list-item>
          <text:p text:style-name="P344">12.04. 2024. godine.  posjetili su Zagreb Gornji grad,ZOO</text:p>
        </text:list-item>
        <text:list-item>
          <text:p text:style-name="P345">19.04.2024.Terenska nastava učenika <text:s/>razredne i predmetne nastave u Koprivnici : muzej Podravka, Sunčano Selo</text:p>
        </text:list-item>
        <text:list-item>
          <text:p text:style-name="P346">20.04.2024.<text:s/><text:bookmark-start text:name="_Hlk182218268"/>Učenici <text:s/>šestog razreda, u pratnji učiteljice Alexandre Krklec, sudjelovali su na terenskoj nastavi Theaterspiele u Varaždinu<text:bookmark-end text:name="_Hlk182218268"/></text:p>
        </text:list-item>
        <text:list-item>
          <text:p text:style-name="P347">02.05.2024. Učenici <text:s/>sedmog i osmog razreda, u pratnji učiteljice Alexandre Krklec, sudjelovali u polaganju ispita Fit in Deutsch u Zagrebu</text:p>
        </text:list-item>
        <text:list-item>
          <text:p text:style-name="P348">24.05.2024. Izvanučionička nastava učenika razredne nastave: Eko park- Krašograd</text:p>
        </text:list-item>
        <text:list-item>
          <text:p text:style-name="P349">07.05.2024 – 10.05.2024..Terenska nastava učenika (4.r) razredne nastave u Srednjoj Dalmaciji( Split,Šibenik, Telaščica)</text:p>
        </text:list-item>
        <text:list-item>
          <text:p text:style-name="P350">17.05.2024. Učenica šestog razreda, u pratnji učiteljice Alexandre Krklec, sudjelovala je na terenskoj nastavi talent show Max sucht den Superstar u Cestici.</text:p>
        </text:list-item>
        <text:list-item>
          <text:p text:style-name="P351">04.06.-06.06.2024. pratnja učenika u Omišalj u sklopu projekta Erasmus +</text:p>
        </text:list-item>
      </text:list>
      <text:p text:style-name="P352"/>
      <text:list text:style-name="WWNum6" text:continue-numbering="true">
        <text:list-item>
          <text:p text:style-name="P353">Sudjelovanje na 16. zimskoj školi Crvenog križa u OŠ K. Š. Gjalskog u Zaboku</text:p>
        </text:list-item>
      </text:list>
      <text:p text:style-name="P354"/>
      <text:p text:style-name="P355"/>
      <text:p text:style-name="P356">Rad i postignuća u dodatnoj nastavi</text:p>
      <text:p text:style-name="P357"/>
      <text:p text:style-name="P358">Dodatna nastava za zainteresirane učenike organizirana je od 1. Do 4. Razreda iz matematike I hrvatskog jezika. U predmetnoj nastavi od 5. Do 8. Razreda za zainteresirane učenike dodatna nastava organizirana je iz biologije, njemačkog jezika, engleskog jezika, matematike, kemije I povijesti. Učenici od 5. Do 8. Razreda sudjelovali su na natjecanjima iz kemije, njemačkog jezika, povijesti, informatike, likovne<text:s/><text:page-number style:num-format="1" text:fixed="false">9</text:page-number>rogram, engleskog jezika, fizike, matematike I Crvenog križa. Sva dodatna nastava realizirana je prema planu I<text:s/><text:page-number style:num-format="1" text:fixed="false">9</text:page-number>rogram.</text:p>
      <text:p text:style-name="P359">Pojedini učenici predmetne nastave (ukupno 25 učenika) sudjelovali su na školskim natjecanjima iz MAT, NJJ, POV, KEM, ENG, LIK, FIZ I INF. Na županijsku razinu natjecanja plasirali su se Lana Kovačec, Nikola Klasić I Marko Ranogajec (8. R.) iz POV, Nikola Klasić (8.r) iz FIZ, Filip Topolovec, Ivor Kranjčec, Nikola Klasić I Pavao Kišić (8. R), Ivan Pavlečić (7.r) I Martin Osredečki (6. R.) iz INF, Nikola Klasić I Lana Kovačec (8.r) iz NJEM te Nikola Klasić (8.r) iz ENG. Učenica Dorotea Bosak<text:s/>(7. Razred) sudjelovala je na županijskom natjecanju iz KEM, a učenici Lea Kovačić, Nikola Klasić (8.r), Kristijan Cvrtila (7.r), Lucija Ded (6.r), Dragutin Cvrtila I Lucija Klasić (5.r) su sudjelovali na gradskom natjecanju mladeži Hrvatskog Crvenog križa.</text:p>
      <text:p text:style-name="P360"/>
      <text:p text:style-name="P361">U školskoj godini 2023./2024. Školu su posjetili:</text:p>
      <text:soft-page-break/>
      <text:list text:style-name="WWNum10">
        <text:list-item>
          <text:p text:style-name="P362">Predstavnici srednjih škola,KZZ i HZZ koji su održali predavanje za učenike i roditelje 7. i 8. razreda vezano za profesionalnu orijentaciju učenika.</text:p>
        </text:list-item>
        <text:list-item>
          <text:p text:style-name="P363">U sklopu projekta Zdrav za 5 <text:s/>Andreja Jurić policijska službenica održao je predavanje učenicima 8. razreda  o kaznenopravnoj odgovornosti konzumacije alkohola</text:p>
        </text:list-item>
        <text:list-item>
          <text:p text:style-name="P364">Predstavnici iz Centra Rogaška Slatina – radionice</text:p>
        </text:list-item>
        <text:list-item>
          <text:p text:style-name="P365">Dr. Ramadani – sistematski pregledi i cijepljenje</text:p>
        </text:list-item>
        <text:list-item>
          <text:p text:style-name="P366">Yvonne Klietz iz Goethe Instituta. – Božićna escape igra</text:p>
        </text:list-item>
      </text:list>
      <text:p text:style-name="P367">.</text:p>
      <text:p text:style-name="P368"/>
      <text:p text:style-name="Standard"><text:span text:style-name="T369">Održane su<text:s/></text:span><text:span text:style-name="T370">Proljetne radionice za darovite, talentirane i motivirane učenike u sklopu projekta logorovanja i u školi bez škole.</text:span></text:p>
      <text:p text:style-name="P371"/>
      <text:p text:style-name="P372">Škola je uključena u projekte:</text:p>
      <text:p text:style-name="P373"/>
      <text:list text:style-name="WWNum14">
        <text:list-item>
          <text:p text:style-name="P374">Školska shema 4- podizanje razine znanja o važnosti prehrane i<text:s/>nutritivnim vrijednostima</text:p>
        </text:list-item>
        <text:list-item>
          <text:p text:style-name="P375">Baltazar 8.-pomoćnici u nastavi</text:p>
        </text:list-item>
        <text:list-item>
          <text:p text:style-name="P376">E –tehničar –pružanje pomoći pri korištenju lokalne mreže i računalne opreme</text:p>
        </text:list-item>
        <text:list-item>
          <text:p text:style-name="P377">GOO –promicanje nenasilja, tolerancije i solidarnosti te kod učenika razvijanje općeljudske vrijednosti koje se temelje na prihvaćanju i uključivanju različitosti te poštivanju ljudskih prava, kao i na razumijevanju života u građanskom društvu.</text:p>
        </text:list-item>
        <text:list-item>
          <text:p text:style-name="P378">Erasmus projekt + - Mi smo djeca ove Zemlje</text:p>
        </text:list-item>
      </text:list>
      <text:p text:style-name="P379"/>
      <text:p text:style-name="P380"><text:span text:style-name="T381">Na kraju školske godine svi su učenici <text:s/>pozitivno ocijenjeni.<text:s/></text:span>53 učenika ocijenjeno je<text:s/>s odličnim uspjehom, od čega 36 učenik od 1. Do 4. Razreda I 17 učenika od 5. Do 8. Razreda.</text:p>
      <text:p text:style-name="P382"/>
      <text:p text:style-name="P383">Svi učenici 8. razreda su uspješno upisani u srednje škole.</text:p>
      <text:p text:style-name="P384"/>
      <text:p text:style-name="P385"><text:span text:style-name="T386">Školska godina 2024./2025. je započela s 81 upisanih učenika organiziranih u osam razrednih odjela. Š</text:span><text:span text:style-name="T387">kola ima 21 zaposlenika. I u ovoj školskoj godini učenicima su organizirane izvanučioničke nastave (učenici razredne nastave posjetili su muzej Radboa u Radoboju, a učenici predmetne nastave Zagreb (Tehnički muzej i muzej Dražena Petrovića)). <text:s/>Škola planir</text:span><text:span text:style-name="T388">a još ići na Interliber u Zagrebu te <text:s/>u 12 mjesecu posjetiti tvornicu čokolade Zott u Grazu. <text:s/>Škola je uključena u Program školski medni dan s hrvatskih pčelinjaka kojem je cilj podizanje svijesti djece, od rane dobi, o potrebi konzumacije lokalnih poljopr</text:span><text:span text:style-name="T389">ivrednih proizvoda te ukazati na ulogu i značaj pčelarstva u cjelokupnoj poljoprivrednoj proizvodnji– program se provodi pod pokroviteljstvom Ministarstva poljoprivrede u mjesecu prosincu, Školsku shemu i preventivni program Zdrav za 5!.</text:span></text:p>
      <text:p text:style-name="P390"/>
      <text:p text:style-name="P391">Svi djelatnici škole su se stručno osposobljavali i usavršavali kroz sjednice učiteljskih i razrednih vijeća, stručnih školskih vijeća, stručnih županijskih vijeća te skupova na državnoj razini.</text:p>
      <text:p text:style-name="P392"/>
      <text:p text:style-name="P393">OŠ Gornje Jesenje je bila otvorena za sve oblike suradnje i provođenje kulturne i javne djelatnosti.</text:p>
      <text:p text:style-name="P394"/>
      <text:p text:style-name="P395">Predsjednik školskog odbora:</text:p>
      <text:p text:style-name="P396">Danijel Mežnarić, mag. theol.</text:p>
      <text:p text:style-name="P39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2" style:display-name="Naslov 2" style:family="paragraph" style:parent-style-name="Standard" style:next-style-name="Textbody" style:default-outline-level="2">
      <style:paragraph-properties fo:keep-with-next="always" fo:keep-together="always" fo:margin-top="0.1388in" fo:margin-bottom="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fo:hyphenate="false"/>
    </style:style>
    <style:style style:name="Opisslike" style:display-name="Opis slik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balončića" style:display-name="Tekst balončića" style:family="paragraph" style:parent-style-name="Standard">
      <style:text-properties style:font-name="Tahoma" style:font-name-complex="Tahoma" fo:font-size="8pt" style:font-size-asian="8pt" style:font-size-complex="8pt"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fo:language="hr" fo:country="HR" style:language-asian="hr" style:country-asian="HR" fo:hyphenate="false"/>
    </style:style>
    <style:style style:name="Bezproreda" style:display-name="Bez proreda"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TekstbalončićaChar" style:display-name="Tekst balončića Char" style:family="text" style:parent-style-name="Zadanifontodlomka">
      <style:text-properties style:font-name="Tahoma" style:font-name-asian="Times New Roman" style:font-name-complex="Tahoma" fo:font-size="8pt" style:font-size-asian="8pt" style:font-size-complex="8pt" fo:language="en" fo:country="US"/>
    </style:style>
    <style:style style:name="Naslov2Char" style:display-name="Naslov 2 Char" style:family="text" style:parent-style-name="Zadanifontodlomka">
      <style:text-properties style:font-name="Cambria" fo:font-weight="bold" style:font-weight-asian="bold" style:font-weight-complex="bold" fo:color="#4F81BD" fo:font-size="13pt" style:font-size-asian="13pt" style:font-size-complex="13pt" fo:language="en" fo:country="US"/>
    </style:style>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9LVL1" style:family="text">
      <style:text-properties fo:font-weight="normal" style:font-weight-asian="normal" fo:font-style="italic" style:font-style-asian="italic"/>
    </style:style>
    <style:style style:name="WW_CharLFO22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ja Hitrec-Gregoric</meta:initial-creator>
    <dc:creator>Marinela Belošević</dc:creator>
    <meta:creation-date>2024-11-03T15:38:00Z</meta:creation-date>
    <dc:date>2025-01-20T10:58:00Z</dc:date>
    <meta:print-date>2024-12-27T09:55:00Z</meta:print-date>
    <meta:template xlink:href="Normal" xlink:type="simple"/>
    <meta:editing-cycles>45</meta:editing-cycles>
    <meta:editing-duration>PT34140S</meta:editing-duration>
    <meta:user-defined meta:name="AppVersion">16.0000</meta:user-defined>
    <meta:user-defined meta:name="Company">OS Bel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6" meta:word-count="4949" meta:character-count="33093" meta:row-count="235" meta:non-whitespace-character-count="28210"/>
  </office:meta>
</office:document-meta>
</file>